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8.884cm"/>
    </style:style>
    <style:style style:name="co3" style:family="table-column">
      <style:table-column-properties fo:break-before="auto" style:column-width="6.389cm"/>
    </style:style>
    <style:style style:name="co4" style:family="table-column">
      <style:table-column-properties fo:break-before="auto" style:column-width="16.773cm"/>
    </style:style>
    <style:style style:name="co5" style:family="table-column">
      <style:table-column-properties fo:break-before="auto" style:column-width="8.498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5.732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10.86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2.279cm"/>
    </style:style>
    <style:style style:name="co13" style:family="table-column">
      <style:table-column-properties fo:break-before="auto" style:column-width="1.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87cm" fo:break-before="auto" style:use-optimal-row-height="fals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2.845cm" fo:break-before="auto" style:use-optimal-row-height="false"/>
    </style:style>
    <style:style style:name="ro8" style:family="table-row">
      <style:table-row-properties style:row-height="2.318cm" fo:break-before="auto" style:use-optimal-row-height="false"/>
    </style:style>
    <style:style style:name="ro9" style:family="table-row">
      <style:table-row-properties style:row-height="16.164cm" fo:break-before="auto" style:use-optimal-row-height="true"/>
    </style:style>
    <style:style style:name="ro10" style:family="table-row">
      <style:table-row-properties style:row-height="9.724cm" fo:break-before="auto" style:use-optimal-row-height="false"/>
    </style:style>
    <style:style style:name="ro11" style:family="table-row">
      <style:table-row-properties style:row-height="1.048cm" fo:break-before="auto" style:use-optimal-row-height="false"/>
    </style:style>
    <style:style style:name="ta1" style:family="table" style:master-page-name="PageStyle_5f_Nagłówek">
      <style:table-properties table:display="true" style:writing-mode="lr-tb"/>
    </style:style>
    <style:style style:name="ta2" style:family="table" style:master-page-name="PageStyle_5f_Informacje_20_ogólne_20_zał._20_nr_20_4">
      <style:table-properties table:display="true" style:writing-mode="lr-tb"/>
    </style:style>
    <style:style style:name="ta3" style:family="table" style:master-page-name="PageStyle_5f_Bilans_20_zg._20_z_20_Zał._20_nr_20_4">
      <style:table-properties table:display="true" style:writing-mode="lr-tb"/>
    </style:style>
    <style:style style:name="ta4" style:family="table" style:master-page-name="PageStyle_5f_RZiS_20_zg._20_z_20_Zał._20_nr_20_4">
      <style:table-properties table:display="true" style:writing-mode="lr-tb"/>
    </style:style>
    <style:style style:name="ta5" style:family="table" style:master-page-name="PageStyle_5f_Inf._20_Uzupeł._20_zg._20_z_20_Zał._20_nr_20_4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Sage_20_Title_20_Style">
      <style:table-cell-properties fo:border-bottom="0.035cm solid #686c76" style:diagonal-bl-tr="none" style:diagonal-tl-br="none" fo:border-left="none" fo:border-right="none" style:rotation-align="none" fo:border-top="none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Sage_20_Title_20_Style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 style:data-style-name="N8100">
      <style:table-cell-properties fo:background-color="#eaeaea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Sage_20_Section_20_Style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527cm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92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.80000019073486pt" fo:font-style="normal" fo:text-shadow="none" style:text-underline-style="none" fo:font-weight="bold" style:font-size-asian="8.80000019073486pt" style:font-style-asian="normal" style:font-weight-asian="bold" style:font-name-complex="Calibri" style:font-size-complex="8.80000019073486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8.80000019073486pt" fo:font-style="normal" fo:text-shadow="none" style:text-underline-style="none" fo:font-weight="bold" style:font-size-asian="8.80000019073486pt" style:font-style-asian="normal" style:font-weight-asian="bold" style:font-name-complex="Calibri" style:font-size-complex="8.80000019073486pt" style:font-style-complex="normal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Sage_20_Header_20_Style">
      <style:table-cell-properties style:diagonal-bl-tr="none" style:diagonal-tl-br="none" fo:border="0.035cm solid #e9e9e9" style:rotation-align="none"/>
    </style:style>
    <style:style style:name="ce19" style:family="table-cell" style:parent-style-name="Sage_20_Header_20_Style">
      <style:table-cell-properties fo:border-bottom="0.035cm solid #e9e9e9" style:diagonal-bl-tr="none" style:diagonal-tl-br="none" fo:border-left="none" fo:border-right="none" style:rotation-align="none" fo:border-top="0.035cm solid #e9e9e9"/>
    </style:style>
    <style:style style:name="ce20" style:family="table-cell" style:parent-style-name="Excel_20_Built-in_20_Normal" style:data-style-name="N8100">
      <style:table-cell-properties fo:background-color="#eaeaea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Excel_20_Built-in_20_Normal" style:data-style-name="N8003">
      <style:table-cell-properties fo:background-color="#eaeaea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Sage_20_Header_20_Style">
      <style:table-cell-properties fo:border-bottom="0.035cm solid #e9e9e9" style:diagonal-bl-tr="none" style:diagonal-tl-br="none" fo:border-left="none" fo:border-right="0.035cm solid #e9e9e9" style:rotation-align="none" fo:border-top="0.035cm solid #e9e9e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IF(&quot;1995-01-01 00:00:00&quot;&lt;=[.C5];0;1)+IF([.C5]&lt;=&quot;2099-12-31 00:00:00&quot;;0;1)+IF(regex.ismatch(&quot;^(((\d{4})-(\d{2})-(\d{2})))$&quot;;[.C5]) = 1;0;1)=0,0)" table:allow-empty-cell="false" table:base-cell-address="Nagłówek.C5">
          <table:help-message table:display="true">
            <text:p>Wartość nie może pozostać pusta.</text:p>
            <text:p>Minimalna dozwolona wartość to 1995-01-01.</text:p>
            <text:p>Maksymalna dozwolona wartość to 2099-12-31.</text:p>
            <text:p/>
          </table:help-message>
          <table:error-message table:message-type="stop" table:display="false">
            <text:p>Wartość nie może pozostać pusta.</text:p>
            <text:p>Minimalna dozwolona wartość to 1995-01-01.</text:p>
            <text:p>Maksymalna dozwolona wartość to 2099-12-31.</text:p>
            <text:p>Wartość musi być zgodna z formatem zdefiniowanym w XSD.</text:p>
          </table:error-message>
        </table:content-validation>
        <table:content-validation table:name="val2" table:condition="of: and cell-content-is-between(IF(&quot;1995-01-01 00:00:00&quot;&lt;=[.C6];0;1)+IF([.C6]&lt;=&quot;2099-12-31 00:00:00&quot;;0;1)+IF(regex.ismatch(&quot;^(((\d{4})-(\d{2})-(\d{2})))$&quot;;[.C6]) = 1;0;1)=0,0)" table:allow-empty-cell="false" table:base-cell-address="Nagłówek.C6">
          <table:help-message table:display="true">
            <text:p>Wartość nie może pozostać pusta.</text:p>
            <text:p>Minimalna dozwolona wartość to 1995-01-01.</text:p>
            <text:p>Maksymalna dozwolona wartość to 2099-12-31.</text:p>
            <text:p/>
          </table:help-message>
          <table:error-message table:message-type="stop" table:display="false">
            <text:p>Wartość nie może pozostać pusta.</text:p>
            <text:p>Minimalna dozwolona wartość to 1995-01-01.</text:p>
            <text:p>Maksymalna dozwolona wartość to 2099-12-31.</text:p>
            <text:p>Wartość musi być zgodna z formatem zdefiniowanym w XSD.</text:p>
          </table:error-message>
        </table:content-validation>
        <table:content-validation table:name="val3" table:condition="of: and cell-content-is-between(IF(&quot;1995-01-01 00:00:00&quot;&lt;=[.C7];0;1)+IF([.C7]&lt;=&quot;2099-12-31 00:00:00&quot;;0;1)+IF(regex.ismatch(&quot;^(((\d{4})-(\d{2})-(\d{2})))$&quot;;[.C7]) = 1;0;1)=0,0)" table:allow-empty-cell="false" table:base-cell-address="Nagłówek.C7">
          <table:help-message table:display="true">
            <text:p>Wartość nie może pozostać pusta.</text:p>
            <text:p>Minimalna dozwolona wartość to 1995-01-01.</text:p>
            <text:p>Maksymalna dozwolona wartość to 2099-12-31.</text:p>
            <text:p/>
          </table:help-message>
          <table:error-message table:message-type="stop" table:display="false">
            <text:p>Wartość nie może pozostać pusta.</text:p>
            <text:p>Minimalna dozwolona wartość to 1995-01-01.</text:p>
            <text:p>Maksymalna dozwolona wartość to 2099-12-31.</text:p>
            <text:p>Wartość musi być zgodna z formatem zdefiniowanym w XSD.</text:p>
          </table:error-message>
        </table:content-validation>
        <table:content-validation table:name="val4" table:condition="of: and cell-content-is-between(0,0)" table:allow-empty-cell="false" table:base-cell-address="Nagłówek.C9">
          <table:help-message table:display="true">
            <text:p>Wartość nie może pozostać pusta.</text:p>
            <text:p>Dozwolone wartości to: 1.</text:p>
          </table:help-message>
          <table:error-message table:message-type="stop" table:display="false">
            <text:p>Wartość nie może pozostać pusta.</text:p>
            <text:p>Dozwolone wartości to: 1.</text:p>
          </table:error-message>
        </table:content-validation>
        <table:content-validation table:name="val5" table:condition="of: and cell-content-is-between(IF(LEN([.C5])&gt;=1;0;1)+IF(LEN([.C5])&lt;=2000;0;1)=0,0)" table:allow-empty-cell="false" table:base-cell-address="'Informacje ogólne zał. nr 4'.C5">
          <table:help-message table:display="true">
            <text:p>Wartość nie może pozostać pusta.</text:p>
            <text:p>Wymagana minimalna długość 1 znaków.</text:p>
            <text:p>Wymagana maksymalna długość 20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2000 znaków.</text:p>
          </table:error-message>
        </table:content-validation>
        <table:content-validation table:name="val6" table:condition="of: and cell-content-is-between(IF(LEN([.C7])&gt;=1;0;1)+IF(LEN([.C7])&lt;=36;0;1)=0,0)" table:allow-empty-cell="false" table:base-cell-address="'Informacje ogólne zał. nr 4'.C7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7" table:condition="of: and cell-content-is-between(IF(LEN([.C8])&gt;=1;0;1)+IF(LEN([.C8])&lt;=36;0;1)=0,0)" table:allow-empty-cell="false" table:base-cell-address="'Informacje ogólne zał. nr 4'.C8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8" table:condition="of: and cell-content-is-between(IF(LEN([.C9])&gt;=1;0;1)+IF(LEN([.C9])&lt;=36;0;1)=0,0)" table:allow-empty-cell="false" table:base-cell-address="'Informacje ogólne zał. nr 4'.C9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9" table:condition="of: and cell-content-is-between(IF(LEN([.C10])&gt;=1;0;1)+IF(LEN([.C10])&lt;=90;0;1)=0,0)" table:allow-empty-cell="false" table:base-cell-address="'Informacje ogólne zał. nr 4'.C10">
          <table:help-message table:display="true">
            <text:p>Wartość nie może pozostać pusta.</text:p>
            <text:p>Wymagana minimalna długość 1 znaków.</text:p>
            <text:p>Wymagana maksymalna długość 9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90 znaków.</text:p>
          </table:error-message>
        </table:content-validation>
        <table:content-validation table:name="val10" table:condition="of: and cell-content-is-between(0,0)" table:allow-empty-cell="false" table:base-cell-address="'Informacje ogólne zał. nr 4'.C13">
          <table:help-message table:display="true">
            <text:p>Wartość nie może pozostać pusta.</text:p>
            <text:p>Dozwolone wartości to: AD, AE, AF, AG, AI, AL, AM, AN, AO, AQ, AR, AS, AT, AU, AW, AX, AZ, BA, BB, BD, BE, BF, BG, BH, BI, BJ, BL, BM, BN, BO, BR, BS, BT, BV, BW, BY, BZ, CA, CC, CD, CF, CG, CH, CI, CK, CL, CM, CN, CO,...</text:p>
          </table:help-message>
          <table:error-message table:message-type="stop" table:display="false">
            <text:p>Wartość nie może pozostać pusta.</text:p>
            <text:p>Dozwolone wartości to: AD, AE, AF, AG, AI, AL, AM, AN, AO, AQ, AR, AS, AT, AU, AW, AX, AZ, BA, BB, BD, BE, BF, BG, BH, BI, BJ, BL, BM, BN, BO, BR, BS, BT, BV, BW, BY, BZ, CA, CC, CD, CF, CG, CH, CI, CK, CL, CM, CN, CO,...</text:p>
          </table:error-message>
        </table:content-validation>
        <table:content-validation table:name="val11" table:condition="of: and cell-content-is-between(IF(LEN([.C14])&gt;=1;0;1)+IF(LEN([.C14])&lt;=36;0;1)=0,0)" table:allow-empty-cell="false" table:base-cell-address="'Informacje ogólne zał. nr 4'.C14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12" table:condition="of: and cell-content-is-between(IF(LEN([.C15])&gt;=1;0;1)+IF(LEN([.C15])&lt;=36;0;1)=0,0)" table:allow-empty-cell="false" table:base-cell-address="'Informacje ogólne zał. nr 4'.C15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13" table:condition="of: and cell-content-is-between(IF(LEN([.C16])&gt;=1;0;1)+IF(LEN([.C16])&lt;=36;0;1)=0,0)" table:allow-empty-cell="false" table:base-cell-address="'Informacje ogólne zał. nr 4'.C16">
          <table:help-message table:display="true">
            <text:p>Wartość nie może pozostać pusta.</text:p>
            <text:p>Wymagana minimalna długość 1 znaków.</text:p>
            <text:p>Wymagana maksymalna długość 36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6 znaków.</text:p>
          </table:error-message>
        </table:content-validation>
        <table:content-validation table:name="val14" table:condition="of: and cell-content-is-between(IF(LEN([.C17])&gt;=1;0;1)+IF(LEN([.C17])&lt;=210;0;1)=0,0)" table:allow-empty-cell="true" table:base-cell-address="'Informacje ogólne zał. nr 4'.C17">
          <table:help-message table:display="true">
            <text:p>Wymagana minimalna długość 1 znaków.</text:p>
            <text:p>Wymagana maksymalna długość 210 znaków.</text:p>
          </table:help-message>
          <table:error-message table:message-type="stop" table:display="false">
            <text:p>Wymagana minimalna długość 1 znaków.</text:p>
            <text:p>Wymagana maksymalna długość 210 znaków.</text:p>
          </table:error-message>
        </table:content-validation>
        <table:content-validation table:name="val15" table:condition="of: and cell-content-is-between(IF(LEN([.C18])&gt;=1;0;1)+IF(LEN([.C18])&lt;=10;0;1)=0,0)" table:allow-empty-cell="false" table:base-cell-address="'Informacje ogólne zał. nr 4'.C18">
          <table:help-message table:display="true">
            <text:p>Wartość nie może pozostać pusta.</text:p>
            <text:p>Wymagana minimalna długość 1 znaków.</text:p>
            <text:p>Wymagana maksymalna długość 1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10 znaków.</text:p>
          </table:error-message>
        </table:content-validation>
        <table:content-validation table:name="val16" table:condition="of: and cell-content-is-between(IF(LEN([.C19])&gt;=1;0;1)+IF(LEN([.C19])&lt;=10;0;1)=0,0)" table:allow-empty-cell="true" table:base-cell-address="'Informacje ogólne zał. nr 4'.C19">
          <table:help-message table:display="true">
            <text:p>Wymagana minimalna długość 1 znaków.</text:p>
            <text:p>Wymagana maksymalna długość 10 znaków.</text:p>
          </table:help-message>
          <table:error-message table:message-type="stop" table:display="false">
            <text:p>Wymagana minimalna długość 1 znaków.</text:p>
            <text:p>Wymagana maksymalna długość 10 znaków.</text:p>
          </table:error-message>
        </table:content-validation>
        <table:content-validation table:name="val17" table:condition="of: and cell-content-is-between(IF(LEN([.C20])&gt;=1;0;1)+IF(LEN([.C20])&lt;=90;0;1)=0,0)" table:allow-empty-cell="false" table:base-cell-address="'Informacje ogólne zał. nr 4'.C20">
          <table:help-message table:display="true">
            <text:p>Wartość nie może pozostać pusta.</text:p>
            <text:p>Wymagana minimalna długość 1 znaków.</text:p>
            <text:p>Wymagana maksymalna długość 9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90 znaków.</text:p>
          </table:error-message>
        </table:content-validation>
        <table:content-validation table:name="val18" table:condition="of: and cell-content-is-between(IF(LEN([.C21])&gt;=1;0;1)+IF(LEN([.C21])&lt;=15;0;1)=0,0)" table:allow-empty-cell="false" table:base-cell-address="'Informacje ogólne zał. nr 4'.C21">
          <table:help-message table:display="true">
            <text:p>Wartość nie może pozostać pusta.</text:p>
            <text:p>Wymagana minimalna długość 1 znaków.</text:p>
            <text:p>Wymagana maksymalna długość 15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15 znaków.</text:p>
          </table:error-message>
        </table:content-validation>
        <table:content-validation table:name="val19" table:condition="of: and cell-content-is-between(IF(LEN([.C22])&gt;=1;0;1)+IF(LEN([.C22])&lt;=50;0;1)=0,0)" table:allow-empty-cell="false" table:base-cell-address="'Informacje ogólne zał. nr 4'.C22">
          <table:help-message table:display="true">
            <text:p>Wartość nie może pozostać pusta.</text:p>
            <text:p>Wymagana minimalna długość 1 znaków.</text:p>
            <text:p>Wymagana maksymalna długość 5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50 znaków.</text:p>
          </table:error-message>
        </table:content-validation>
        <table:content-validation table:name="val20" table:condition="of: and cell-content-is-between(IF(regex.ismatch(&quot;^(([1-9]((\d[1-9])|([1-9]\d))\d{7}))$&quot;;[.C23]) = 1;0;1)=0,0)" table:allow-empty-cell="false" table:base-cell-address="'Informacje ogólne zał. nr 4'.C23">
          <table:help-message table:display="true">
            <text:p>Wartość nie może pozostać pusta.</text:p>
            <text:p>Wartość musi być zgodna z formatem zdefiniowanym w XSD: Dziesięciocyfrowy kod, służący do identyfikacji podatników w Polsce.</text:p>
          </table:help-message>
          <table:error-message table:message-type="stop" table:display="false">
            <text:p>Wartość nie może pozostać pusta.</text:p>
            <text:p>Wartość musi być zgodna z formatem zdefiniowanym w XSD: Dziesięciocyfrowy kod, służący do identyfikacji podatników w Polsce.</text:p>
          </table:error-message>
        </table:content-validation>
        <table:content-validation table:name="val21" table:condition="of: and cell-content-is-between(IF(regex.ismatch(&quot;^(\d{10})$&quot;;[.C24]) = 1;0;1)=0,0)" table:allow-empty-cell="true" table:base-cell-address="'Informacje ogólne zał. nr 4'.C24">
          <table:help-message table:display="true">
            <text:p>Wartość musi być zgodna z formatem zdefiniowanym w XSD: Dziesięciocyfrowy kod.</text:p>
          </table:help-message>
          <table:error-message table:message-type="stop" table:display="false">
            <text:p>Wartość musi być zgodna z formatem zdefiniowanym w XSD: Dziesięciocyfrowy kod.</text:p>
          </table:error-message>
        </table:content-validation>
        <table:content-validation table:name="val22" table:condition="of: and cell-content-is-between(IF(&quot;1995-01-01 00:00:00&quot;&lt;=[.C26];0;1)+IF([.C26]&lt;=&quot;2099-12-31 00:00:00&quot;;0;1)+IF(regex.ismatch(&quot;^(((\d{4})-(\d{2})-(\d{2})))$&quot;;[.C26]) = 1;0;1)=0,0)" table:allow-empty-cell="false" table:base-cell-address="'Informacje ogólne zał. nr 4'.C26">
          <table:help-message table:display="true">
            <text:p>Wartość nie może pozostać pusta.</text:p>
            <text:p>Minimalna dozwolona wartość to 1995-01-01.</text:p>
            <text:p>Maksymalna dozwolona wartość to 2099-12-31.</text:p>
            <text:p/>
          </table:help-message>
          <table:error-message table:message-type="stop" table:display="false">
            <text:p>Wartość nie może pozostać pusta.</text:p>
            <text:p>Minimalna dozwolona wartość to 1995-01-01.</text:p>
            <text:p>Maksymalna dozwolona wartość to 2099-12-31.</text:p>
            <text:p>Wartość musi być zgodna z formatem zdefiniowanym w XSD.</text:p>
          </table:error-message>
        </table:content-validation>
        <table:content-validation table:name="val23" table:condition="of: and cell-content-is-between(IF(&quot;1995-01-01 00:00:00&quot;&lt;=[.C27];0;1)+IF([.C27]&lt;=&quot;2099-12-31 00:00:00&quot;;0;1)+IF(regex.ismatch(&quot;^(((\d{4})-(\d{2})-(\d{2})))$&quot;;[.C27]) = 1;0;1)=0,0)" table:allow-empty-cell="false" table:base-cell-address="'Informacje ogólne zał. nr 4'.C27">
          <table:help-message table:display="true">
            <text:p>Wartość nie może pozostać pusta.</text:p>
            <text:p>Minimalna dozwolona wartość to 1995-01-01.</text:p>
            <text:p>Maksymalna dozwolona wartość to 2099-12-31.</text:p>
            <text:p/>
          </table:help-message>
          <table:error-message table:message-type="stop" table:display="false">
            <text:p>Wartość nie może pozostać pusta.</text:p>
            <text:p>Minimalna dozwolona wartość to 1995-01-01.</text:p>
            <text:p>Maksymalna dozwolona wartość to 2099-12-31.</text:p>
            <text:p>Wartość musi być zgodna z formatem zdefiniowanym w XSD.</text:p>
          </table:error-message>
        </table:content-validation>
        <table:content-validation table:name="val24" table:condition="of: and cell-content-is-between(IF(LEN([.C28])&gt;=1;0;1)+IF(LEN([.C28])&lt;=3500;0;1)=0,0)" table:allow-empty-cell="false" table:base-cell-address="'Informacje ogólne zał. nr 4'.C28">
          <table:help-message table:display="true">
            <text:p>Wartość nie może pozostać pusta.</text:p>
            <text:p>Wymagana minimalna długość 1 znaków.</text:p>
            <text:p>Wymagana maksymalna długość 35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500 znaków.</text:p>
          </table:error-message>
        </table:content-validation>
        <table:content-validation table:name="val25" table:condition="of: and cell-content-is-between(IF(LEN([.C33])&gt;=1;0;1)+IF(LEN([.C33])&lt;=3500;0;1)=0,0)" table:allow-empty-cell="false" table:base-cell-address="'Informacje ogólne zał. nr 4'.C33">
          <table:help-message table:display="true">
            <text:p>Wartość nie może pozostać pusta.</text:p>
            <text:p>Wymagana minimalna długość 1 znaków.</text:p>
            <text:p>Wymagana maksymalna długość 35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500 znaków.</text:p>
          </table:error-message>
        </table:content-validation>
        <table:content-validation table:name="val26" table:condition="of: and cell-content-is-between(IF(LEN([.C34])&gt;=1;0;1)+IF(LEN([.C34])&lt;=3500;0;1)=0,0)" table:allow-empty-cell="false" table:base-cell-address="'Informacje ogólne zał. nr 4'.C34">
          <table:help-message table:display="true">
            <text:p>Wartość nie może pozostać pusta.</text:p>
            <text:p>Wymagana minimalna długość 1 znaków.</text:p>
            <text:p>Wymagana maksymalna długość 35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500 znaków.</text:p>
          </table:error-message>
        </table:content-validation>
        <table:content-validation table:name="val27" table:condition="of: and cell-content-is-between(IF(LEN([.C35])&gt;=1;0;1)+IF(LEN([.C35])&lt;=3500;0;1)=0,0)" table:allow-empty-cell="false" table:base-cell-address="'Informacje ogólne zał. nr 4'.C35">
          <table:help-message table:display="true">
            <text:p>Wartość nie może pozostać pusta.</text:p>
            <text:p>Wymagana minimalna długość 1 znaków.</text:p>
            <text:p>Wymagana maksymalna długość 35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500 znaków.</text:p>
          </table:error-message>
        </table:content-validation>
        <table:content-validation table:name="val28" table:condition="of: and cell-content-is-between(ISNUMBER([.D33]),0)" table:allow-empty-cell="false" table:base-cell-address="'Informacje ogólne zał. nr 4'.D3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29" table:condition="of: and cell-content-is-between(ISNUMBER([.D34]),0)" table:allow-empty-cell="false" table:base-cell-address="'Informacje ogólne zał. nr 4'.D3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0" table:condition="of: and cell-content-is-between(ISNUMBER([.D35]),0)" table:allow-empty-cell="false" table:base-cell-address="'Informacje ogólne zał. nr 4'.D3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1" table:condition="of: and cell-content-is-between(ISNUMBER([.C3]),0)" table:allow-empty-cell="false" table:base-cell-address="'Bilans zg. z Zał. nr 4'.C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2" table:condition="of: and cell-content-is-between(ISNUMBER([.C4]),0)" table:allow-empty-cell="false" table:base-cell-address="'Bilans zg. z Zał. nr 4'.C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3" table:condition="of: and cell-content-is-between(ISNUMBER([.C5]),0)" table:allow-empty-cell="false" table:base-cell-address="'Bilans zg. z Zał. nr 4'.C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4" table:condition="of: and cell-content-is-between(ISNUMBER([.C6]),0)" table:allow-empty-cell="false" table:base-cell-address="'Bilans zg. z Zał. nr 4'.C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5" table:condition="of: and cell-content-is-between(ISNUMBER([.C7]),0)" table:allow-empty-cell="false" table:base-cell-address="'Bilans zg. z Zał. nr 4'.C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6" table:condition="of: and cell-content-is-between(ISNUMBER([.C8]),0)" table:allow-empty-cell="false" table:base-cell-address="'Bilans zg. z Zał. nr 4'.C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7" table:condition="of: and cell-content-is-between(ISNUMBER([.C9]),0)" table:allow-empty-cell="false" table:base-cell-address="'Bilans zg. z Zał. nr 4'.C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8" table:condition="of: and cell-content-is-between(ISNUMBER([.C10]),0)" table:allow-empty-cell="false" table:base-cell-address="'Bilans zg. z Zał. nr 4'.C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39" table:condition="of: and cell-content-is-between(ISNUMBER([.C11]),0)" table:allow-empty-cell="false" table:base-cell-address="'Bilans zg. z Zał. nr 4'.C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0" table:condition="of: and cell-content-is-between(ISNUMBER([.C12]),0)" table:allow-empty-cell="false" table:base-cell-address="'Bilans zg. z Zał. nr 4'.C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1" table:condition="of: and cell-content-is-between(ISNUMBER([.C13]),0)" table:allow-empty-cell="false" table:base-cell-address="'Bilans zg. z Zał. nr 4'.C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2" table:condition="of: and cell-content-is-between(ISNUMBER([.C14]),0)" table:allow-empty-cell="false" table:base-cell-address="'Bilans zg. z Zał. nr 4'.C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3" table:condition="of: and cell-content-is-between(ISNUMBER([.C15]),0)" table:allow-empty-cell="false" table:base-cell-address="'Bilans zg. z Zał. nr 4'.C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4" table:condition="of: and cell-content-is-between(ISNUMBER([.D3]),0)" table:allow-empty-cell="false" table:base-cell-address="'Bilans zg. z Zał. nr 4'.D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5" table:condition="of: and cell-content-is-between(ISNUMBER([.D4]),0)" table:allow-empty-cell="false" table:base-cell-address="'Bilans zg. z Zał. nr 4'.D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6" table:condition="of: and cell-content-is-between(ISNUMBER([.D5]),0)" table:allow-empty-cell="false" table:base-cell-address="'Bilans zg. z Zał. nr 4'.D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7" table:condition="of: and cell-content-is-between(ISNUMBER([.D6]),0)" table:allow-empty-cell="false" table:base-cell-address="'Bilans zg. z Zał. nr 4'.D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8" table:condition="of: and cell-content-is-between(ISNUMBER([.D7]),0)" table:allow-empty-cell="false" table:base-cell-address="'Bilans zg. z Zał. nr 4'.D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49" table:condition="of: and cell-content-is-between(ISNUMBER([.D8]),0)" table:allow-empty-cell="false" table:base-cell-address="'Bilans zg. z Zał. nr 4'.D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0" table:condition="of: and cell-content-is-between(ISNUMBER([.D9]),0)" table:allow-empty-cell="false" table:base-cell-address="'Bilans zg. z Zał. nr 4'.D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1" table:condition="of: and cell-content-is-between(ISNUMBER([.D10]),0)" table:allow-empty-cell="false" table:base-cell-address="'Bilans zg. z Zał. nr 4'.D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2" table:condition="of: and cell-content-is-between(ISNUMBER([.D11]),0)" table:allow-empty-cell="false" table:base-cell-address="'Bilans zg. z Zał. nr 4'.D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3" table:condition="of: and cell-content-is-between(ISNUMBER([.D12]),0)" table:allow-empty-cell="false" table:base-cell-address="'Bilans zg. z Zał. nr 4'.D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4" table:condition="of: and cell-content-is-between(ISNUMBER([.D13]),0)" table:allow-empty-cell="false" table:base-cell-address="'Bilans zg. z Zał. nr 4'.D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5" table:condition="of: and cell-content-is-between(ISNUMBER([.D14]),0)" table:allow-empty-cell="false" table:base-cell-address="'Bilans zg. z Zał. nr 4'.D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6" table:condition="of: and cell-content-is-between(ISNUMBER([.D15]),0)" table:allow-empty-cell="false" table:base-cell-address="'Bilans zg. z Zał. nr 4'.D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7" table:condition="of: and cell-content-is-between(ISNUMBER([.E3]),0)" table:allow-empty-cell="false" table:base-cell-address="'Bilans zg. z Zał. nr 4'.E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8" table:condition="of: and cell-content-is-between(ISNUMBER([.E4]),0)" table:allow-empty-cell="false" table:base-cell-address="'Bilans zg. z Zał. nr 4'.E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59" table:condition="of: and cell-content-is-between(ISNUMBER([.E5]),0)" table:allow-empty-cell="false" table:base-cell-address="'Bilans zg. z Zał. nr 4'.E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0" table:condition="of: and cell-content-is-between(ISNUMBER([.E6]),0)" table:allow-empty-cell="false" table:base-cell-address="'Bilans zg. z Zał. nr 4'.E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1" table:condition="of: and cell-content-is-between(ISNUMBER([.E7]),0)" table:allow-empty-cell="false" table:base-cell-address="'Bilans zg. z Zał. nr 4'.E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2" table:condition="of: and cell-content-is-between(ISNUMBER([.E8]),0)" table:allow-empty-cell="false" table:base-cell-address="'Bilans zg. z Zał. nr 4'.E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3" table:condition="of: and cell-content-is-between(ISNUMBER([.E9]),0)" table:allow-empty-cell="false" table:base-cell-address="'Bilans zg. z Zał. nr 4'.E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4" table:condition="of: and cell-content-is-between(ISNUMBER([.E10]),0)" table:allow-empty-cell="false" table:base-cell-address="'Bilans zg. z Zał. nr 4'.E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5" table:condition="of: and cell-content-is-between(ISNUMBER([.E11]),0)" table:allow-empty-cell="false" table:base-cell-address="'Bilans zg. z Zał. nr 4'.E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6" table:condition="of: and cell-content-is-between(ISNUMBER([.E12]),0)" table:allow-empty-cell="false" table:base-cell-address="'Bilans zg. z Zał. nr 4'.E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7" table:condition="of: and cell-content-is-between(ISNUMBER([.E13]),0)" table:allow-empty-cell="false" table:base-cell-address="'Bilans zg. z Zał. nr 4'.E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8" table:condition="of: and cell-content-is-between(ISNUMBER([.E14]),0)" table:allow-empty-cell="false" table:base-cell-address="'Bilans zg. z Zał. nr 4'.E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69" table:condition="of: and cell-content-is-between(ISNUMBER([.E15]),0)" table:allow-empty-cell="false" table:base-cell-address="'Bilans zg. z Zał. nr 4'.E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0" table:condition="of: and cell-content-is-between(ISNUMBER([.F3]),0)" table:allow-empty-cell="false" table:base-cell-address="'Bilans zg. z Zał. nr 4'.F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1" table:condition="of: and cell-content-is-between(ISNUMBER([.F4]),0)" table:allow-empty-cell="false" table:base-cell-address="'Bilans zg. z Zał. nr 4'.F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2" table:condition="of: and cell-content-is-between(ISNUMBER([.F5]),0)" table:allow-empty-cell="false" table:base-cell-address="'Bilans zg. z Zał. nr 4'.F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3" table:condition="of: and cell-content-is-between(ISNUMBER([.F6]),0)" table:allow-empty-cell="false" table:base-cell-address="'Bilans zg. z Zał. nr 4'.F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4" table:condition="of: and cell-content-is-between(ISNUMBER([.F7]),0)" table:allow-empty-cell="false" table:base-cell-address="'Bilans zg. z Zał. nr 4'.F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5" table:condition="of: and cell-content-is-between(ISNUMBER([.F8]),0)" table:allow-empty-cell="false" table:base-cell-address="'Bilans zg. z Zał. nr 4'.F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6" table:condition="of: and cell-content-is-between(ISNUMBER([.F9]),0)" table:allow-empty-cell="false" table:base-cell-address="'Bilans zg. z Zał. nr 4'.F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7" table:condition="of: and cell-content-is-between(ISNUMBER([.F10]),0)" table:allow-empty-cell="false" table:base-cell-address="'Bilans zg. z Zał. nr 4'.F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8" table:condition="of: and cell-content-is-between(ISNUMBER([.F11]),0)" table:allow-empty-cell="false" table:base-cell-address="'Bilans zg. z Zał. nr 4'.F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79" table:condition="of: and cell-content-is-between(ISNUMBER([.F12]),0)" table:allow-empty-cell="false" table:base-cell-address="'Bilans zg. z Zał. nr 4'.F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0" table:condition="of: and cell-content-is-between(ISNUMBER([.F13]),0)" table:allow-empty-cell="false" table:base-cell-address="'Bilans zg. z Zał. nr 4'.F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1" table:condition="of: and cell-content-is-between(ISNUMBER([.F14]),0)" table:allow-empty-cell="false" table:base-cell-address="'Bilans zg. z Zał. nr 4'.F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2" table:condition="of: and cell-content-is-between(ISNUMBER([.F15]),0)" table:allow-empty-cell="false" table:base-cell-address="'Bilans zg. z Zał. nr 4'.F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3" table:condition="of: and cell-content-is-between(ISNUMBER([.C3]),0)" table:allow-empty-cell="false" table:base-cell-address="'RZiS zg. z Zał. nr 4'.C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4" table:condition="of: and cell-content-is-between(ISNUMBER([.C4]),0)" table:allow-empty-cell="false" table:base-cell-address="'RZiS zg. z Zał. nr 4'.C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5" table:condition="of: and cell-content-is-between(ISNUMBER([.C5]),0)" table:allow-empty-cell="false" table:base-cell-address="'RZiS zg. z Zał. nr 4'.C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6" table:condition="of: and cell-content-is-between(ISNUMBER([.C6]),0)" table:allow-empty-cell="false" table:base-cell-address="'RZiS zg. z Zał. nr 4'.C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7" table:condition="of: and cell-content-is-between(ISNUMBER([.C7]),0)" table:allow-empty-cell="false" table:base-cell-address="'RZiS zg. z Zał. nr 4'.C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8" table:condition="of: and cell-content-is-between(ISNUMBER([.C8]),0)" table:allow-empty-cell="false" table:base-cell-address="'RZiS zg. z Zał. nr 4'.C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89" table:condition="of: and cell-content-is-between(ISNUMBER([.C9]),0)" table:allow-empty-cell="false" table:base-cell-address="'RZiS zg. z Zał. nr 4'.C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0" table:condition="of: and cell-content-is-between(ISNUMBER([.C10]),0)" table:allow-empty-cell="false" table:base-cell-address="'RZiS zg. z Zał. nr 4'.C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1" table:condition="of: and cell-content-is-between(ISNUMBER([.C11]),0)" table:allow-empty-cell="false" table:base-cell-address="'RZiS zg. z Zał. nr 4'.C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2" table:condition="of: and cell-content-is-between(ISNUMBER([.C12]),0)" table:allow-empty-cell="false" table:base-cell-address="'RZiS zg. z Zał. nr 4'.C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3" table:condition="of: and cell-content-is-between(ISNUMBER([.C13]),0)" table:allow-empty-cell="false" table:base-cell-address="'RZiS zg. z Zał. nr 4'.C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4" table:condition="of: and cell-content-is-between(ISNUMBER([.C14]),0)" table:allow-empty-cell="false" table:base-cell-address="'RZiS zg. z Zał. nr 4'.C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5" table:condition="of: and cell-content-is-between(ISNUMBER([.C15]),0)" table:allow-empty-cell="false" table:base-cell-address="'RZiS zg. z Zał. nr 4'.C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6" table:condition="of: and cell-content-is-between(ISNUMBER([.D3]),0)" table:allow-empty-cell="false" table:base-cell-address="'RZiS zg. z Zał. nr 4'.D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7" table:condition="of: and cell-content-is-between(ISNUMBER([.D4]),0)" table:allow-empty-cell="false" table:base-cell-address="'RZiS zg. z Zał. nr 4'.D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8" table:condition="of: and cell-content-is-between(ISNUMBER([.D5]),0)" table:allow-empty-cell="false" table:base-cell-address="'RZiS zg. z Zał. nr 4'.D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99" table:condition="of: and cell-content-is-between(ISNUMBER([.D6]),0)" table:allow-empty-cell="false" table:base-cell-address="'RZiS zg. z Zał. nr 4'.D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0" table:condition="of: and cell-content-is-between(ISNUMBER([.D7]),0)" table:allow-empty-cell="false" table:base-cell-address="'RZiS zg. z Zał. nr 4'.D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1" table:condition="of: and cell-content-is-between(ISNUMBER([.D8]),0)" table:allow-empty-cell="false" table:base-cell-address="'RZiS zg. z Zał. nr 4'.D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2" table:condition="of: and cell-content-is-between(ISNUMBER([.D9]),0)" table:allow-empty-cell="false" table:base-cell-address="'RZiS zg. z Zał. nr 4'.D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3" table:condition="of: and cell-content-is-between(ISNUMBER([.D10]),0)" table:allow-empty-cell="false" table:base-cell-address="'RZiS zg. z Zał. nr 4'.D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4" table:condition="of: and cell-content-is-between(ISNUMBER([.D11]),0)" table:allow-empty-cell="false" table:base-cell-address="'RZiS zg. z Zał. nr 4'.D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5" table:condition="of: and cell-content-is-between(ISNUMBER([.D12]),0)" table:allow-empty-cell="false" table:base-cell-address="'RZiS zg. z Zał. nr 4'.D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6" table:condition="of: and cell-content-is-between(ISNUMBER([.D13]),0)" table:allow-empty-cell="false" table:base-cell-address="'RZiS zg. z Zał. nr 4'.D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7" table:condition="of: and cell-content-is-between(ISNUMBER([.D14]),0)" table:allow-empty-cell="false" table:base-cell-address="'RZiS zg. z Zał. nr 4'.D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8" table:condition="of: and cell-content-is-between(ISNUMBER([.D15]),0)" table:allow-empty-cell="false" table:base-cell-address="'RZiS zg. z Zał. nr 4'.D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09" table:condition="of: and cell-content-is-between(ISNUMBER([.E3]),0)" table:allow-empty-cell="false" table:base-cell-address="'RZiS zg. z Zał. nr 4'.E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0" table:condition="of: and cell-content-is-between(ISNUMBER([.E4]),0)" table:allow-empty-cell="false" table:base-cell-address="'RZiS zg. z Zał. nr 4'.E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1" table:condition="of: and cell-content-is-between(ISNUMBER([.E5]),0)" table:allow-empty-cell="false" table:base-cell-address="'RZiS zg. z Zał. nr 4'.E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2" table:condition="of: and cell-content-is-between(ISNUMBER([.E6]),0)" table:allow-empty-cell="false" table:base-cell-address="'RZiS zg. z Zał. nr 4'.E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3" table:condition="of: and cell-content-is-between(ISNUMBER([.E7]),0)" table:allow-empty-cell="false" table:base-cell-address="'RZiS zg. z Zał. nr 4'.E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4" table:condition="of: and cell-content-is-between(ISNUMBER([.E8]),0)" table:allow-empty-cell="false" table:base-cell-address="'RZiS zg. z Zał. nr 4'.E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5" table:condition="of: and cell-content-is-between(ISNUMBER([.E9]),0)" table:allow-empty-cell="false" table:base-cell-address="'RZiS zg. z Zał. nr 4'.E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6" table:condition="of: and cell-content-is-between(ISNUMBER([.E10]),0)" table:allow-empty-cell="false" table:base-cell-address="'RZiS zg. z Zał. nr 4'.E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7" table:condition="of: and cell-content-is-between(ISNUMBER([.E11]),0)" table:allow-empty-cell="false" table:base-cell-address="'RZiS zg. z Zał. nr 4'.E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8" table:condition="of: and cell-content-is-between(ISNUMBER([.E12]),0)" table:allow-empty-cell="false" table:base-cell-address="'RZiS zg. z Zał. nr 4'.E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19" table:condition="of: and cell-content-is-between(ISNUMBER([.E13]),0)" table:allow-empty-cell="false" table:base-cell-address="'RZiS zg. z Zał. nr 4'.E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0" table:condition="of: and cell-content-is-between(ISNUMBER([.E14]),0)" table:allow-empty-cell="false" table:base-cell-address="'RZiS zg. z Zał. nr 4'.E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1" table:condition="of: and cell-content-is-between(ISNUMBER([.E15]),0)" table:allow-empty-cell="false" table:base-cell-address="'RZiS zg. z Zał. nr 4'.E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2" table:condition="of: and cell-content-is-between(ISNUMBER([.F3]),0)" table:allow-empty-cell="false" table:base-cell-address="'RZiS zg. z Zał. nr 4'.F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3" table:condition="of: and cell-content-is-between(ISNUMBER([.F4]),0)" table:allow-empty-cell="false" table:base-cell-address="'RZiS zg. z Zał. nr 4'.F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4" table:condition="of: and cell-content-is-between(ISNUMBER([.F5]),0)" table:allow-empty-cell="false" table:base-cell-address="'RZiS zg. z Zał. nr 4'.F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5" table:condition="of: and cell-content-is-between(ISNUMBER([.F6]),0)" table:allow-empty-cell="false" table:base-cell-address="'RZiS zg. z Zał. nr 4'.F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6" table:condition="of: and cell-content-is-between(ISNUMBER([.F7]),0)" table:allow-empty-cell="false" table:base-cell-address="'RZiS zg. z Zał. nr 4'.F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7" table:condition="of: and cell-content-is-between(ISNUMBER([.F8]),0)" table:allow-empty-cell="false" table:base-cell-address="'RZiS zg. z Zał. nr 4'.F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8" table:condition="of: and cell-content-is-between(ISNUMBER([.F9]),0)" table:allow-empty-cell="false" table:base-cell-address="'RZiS zg. z Zał. nr 4'.F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29" table:condition="of: and cell-content-is-between(ISNUMBER([.F10]),0)" table:allow-empty-cell="false" table:base-cell-address="'RZiS zg. z Zał. nr 4'.F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0" table:condition="of: and cell-content-is-between(ISNUMBER([.F11]),0)" table:allow-empty-cell="false" table:base-cell-address="'RZiS zg. z Zał. nr 4'.F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1" table:condition="of: and cell-content-is-between(ISNUMBER([.F12]),0)" table:allow-empty-cell="false" table:base-cell-address="'RZiS zg. z Zał. nr 4'.F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2" table:condition="of: and cell-content-is-between(ISNUMBER([.F13]),0)" table:allow-empty-cell="false" table:base-cell-address="'RZiS zg. z Zał. nr 4'.F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3" table:condition="of: and cell-content-is-between(ISNUMBER([.F14]),0)" table:allow-empty-cell="false" table:base-cell-address="'RZiS zg. z Zał. nr 4'.F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4" table:condition="of: and cell-content-is-between(ISNUMBER([.F15]),0)" table:allow-empty-cell="false" table:base-cell-address="'RZiS zg. z Zał. nr 4'.F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5" table:condition="of: and cell-content-is-between(IF(LEN([.B18])&gt;=1;0;1)+IF(LEN([.B18])&lt;=3500;0;1)=0,0)" table:allow-empty-cell="false" table:base-cell-address="'Inf. Uzupeł. zg. z Zał. nr 4'.B18">
          <table:help-message table:display="true">
            <text:p>Wartość nie może pozostać pusta.</text:p>
            <text:p>Wymagana minimalna długość 1 znaków.</text:p>
            <text:p>Wymagana maksymalna długość 3500 znaków.</text:p>
          </table:help-message>
          <table:error-message table:message-type="stop" table:display="false">
            <text:p>Wartość nie może pozostać pusta.</text:p>
            <text:p>Wymagana minimalna długość 1 znaków.</text:p>
            <text:p>Wymagana maksymalna długość 3500 znaków.</text:p>
          </table:error-message>
        </table:content-validation>
        <table:content-validation table:name="val136" table:condition="of: and cell-content-is-between(ISNUMBER([.C5]),0)" table:allow-empty-cell="false" table:base-cell-address="'Inf. Uzupeł. zg. z Zał. nr 4'.C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7" table:condition="of: and cell-content-is-between(ISNUMBER([.C6]),0)" table:allow-empty-cell="false" table:base-cell-address="'Inf. Uzupeł. zg. z Zał. nr 4'.C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8" table:condition="of: and cell-content-is-between(ISNUMBER([.C7]),0)" table:allow-empty-cell="false" table:base-cell-address="'Inf. Uzupeł. zg. z Zał. nr 4'.C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39" table:condition="of: and cell-content-is-between(ISNUMBER([.C8]),0)" table:allow-empty-cell="false" table:base-cell-address="'Inf. Uzupeł. zg. z Zał. nr 4'.C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0" table:condition="of: and cell-content-is-between(ISNUMBER([.C9]),0)" table:allow-empty-cell="false" table:base-cell-address="'Inf. Uzupeł. zg. z Zał. nr 4'.C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1" table:condition="of: and cell-content-is-between(ISNUMBER([.C10]),0)" table:allow-empty-cell="false" table:base-cell-address="'Inf. Uzupeł. zg. z Zał. nr 4'.C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2" table:condition="of: and cell-content-is-between(ISNUMBER([.C11]),0)" table:allow-empty-cell="false" table:base-cell-address="'Inf. Uzupeł. zg. z Zał. nr 4'.C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3" table:condition="of: and cell-content-is-between(ISNUMBER([.C12]),0)" table:allow-empty-cell="false" table:base-cell-address="'Inf. Uzupeł. zg. z Zał. nr 4'.C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4" table:condition="of: and cell-content-is-between(ISNUMBER([.C13]),0)" table:allow-empty-cell="false" table:base-cell-address="'Inf. Uzupeł. zg. z Zał. nr 4'.C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5" table:condition="of: and cell-content-is-between(ISNUMBER([.C14]),0)" table:allow-empty-cell="false" table:base-cell-address="'Inf. Uzupeł. zg. z Zał. nr 4'.C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6" table:condition="of: and cell-content-is-between(ISNUMBER([.C15]),0)" table:allow-empty-cell="false" table:base-cell-address="'Inf. Uzupeł. zg. z Zał. nr 4'.C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7" table:condition="of: and cell-content-is-between(ISNUMBER([.D6]),0)" table:allow-empty-cell="false" table:base-cell-address="'Inf. Uzupeł. zg. z Zał. nr 4'.D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8" table:condition="of: and cell-content-is-between(ISNUMBER([.D7]),0)" table:allow-empty-cell="false" table:base-cell-address="'Inf. Uzupeł. zg. z Zał. nr 4'.D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49" table:condition="of: and cell-content-is-between(ISNUMBER([.D8]),0)" table:allow-empty-cell="false" table:base-cell-address="'Inf. Uzupeł. zg. z Zał. nr 4'.D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0" table:condition="of: and cell-content-is-between(ISNUMBER([.D9]),0)" table:allow-empty-cell="false" table:base-cell-address="'Inf. Uzupeł. zg. z Zał. nr 4'.D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1" table:condition="of: and cell-content-is-between(ISNUMBER([.D10]),0)" table:allow-empty-cell="false" table:base-cell-address="'Inf. Uzupeł. zg. z Zał. nr 4'.D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2" table:condition="of: and cell-content-is-between(ISNUMBER([.D11]),0)" table:allow-empty-cell="false" table:base-cell-address="'Inf. Uzupeł. zg. z Zał. nr 4'.D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3" table:condition="of: and cell-content-is-between(ISNUMBER([.D12]),0)" table:allow-empty-cell="false" table:base-cell-address="'Inf. Uzupeł. zg. z Zał. nr 4'.D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4" table:condition="of: and cell-content-is-between(ISNUMBER([.D13]),0)" table:allow-empty-cell="false" table:base-cell-address="'Inf. Uzupeł. zg. z Zał. nr 4'.D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5" table:condition="of: and cell-content-is-between(ISNUMBER([.D18]),0)" table:allow-empty-cell="false" table:base-cell-address="'Inf. Uzupeł. zg. z Zał. nr 4'.D1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6" table:condition="of: and cell-content-is-between(ISNUMBER([.E6]),0)" table:allow-empty-cell="false" table:base-cell-address="'Inf. Uzupeł. zg. z Zał. nr 4'.E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7" table:condition="of: and cell-content-is-between(ISNUMBER([.E7]),0)" table:allow-empty-cell="false" table:base-cell-address="'Inf. Uzupeł. zg. z Zał. nr 4'.E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8" table:condition="of: and cell-content-is-between(ISNUMBER([.E8]),0)" table:allow-empty-cell="false" table:base-cell-address="'Inf. Uzupeł. zg. z Zał. nr 4'.E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59" table:condition="of: and cell-content-is-between(ISNUMBER([.E9]),0)" table:allow-empty-cell="false" table:base-cell-address="'Inf. Uzupeł. zg. z Zał. nr 4'.E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0" table:condition="of: and cell-content-is-between(ISNUMBER([.E10]),0)" table:allow-empty-cell="false" table:base-cell-address="'Inf. Uzupeł. zg. z Zał. nr 4'.E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1" table:condition="of: and cell-content-is-between(ISNUMBER([.E11]),0)" table:allow-empty-cell="false" table:base-cell-address="'Inf. Uzupeł. zg. z Zał. nr 4'.E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2" table:condition="of: and cell-content-is-between(ISNUMBER([.E12]),0)" table:allow-empty-cell="false" table:base-cell-address="'Inf. Uzupeł. zg. z Zał. nr 4'.E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3" table:condition="of: and cell-content-is-between(ISNUMBER([.E13]),0)" table:allow-empty-cell="false" table:base-cell-address="'Inf. Uzupeł. zg. z Zał. nr 4'.E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4" table:condition="of: and cell-content-is-between(ISNUMBER([.E18]),0)" table:allow-empty-cell="false" table:base-cell-address="'Inf. Uzupeł. zg. z Zał. nr 4'.E1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5" table:condition="of: and cell-content-is-between(ISNUMBER([.F5]),0)" table:allow-empty-cell="false" table:base-cell-address="'Inf. Uzupeł. zg. z Zał. nr 4'.F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6" table:condition="of: and cell-content-is-between(ISNUMBER([.F6]),0)" table:allow-empty-cell="false" table:base-cell-address="'Inf. Uzupeł. zg. z Zał. nr 4'.F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7" table:condition="of: and cell-content-is-between(ISNUMBER([.F7]),0)" table:allow-empty-cell="false" table:base-cell-address="'Inf. Uzupeł. zg. z Zał. nr 4'.F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8" table:condition="of: and cell-content-is-between(ISNUMBER([.F8]),0)" table:allow-empty-cell="false" table:base-cell-address="'Inf. Uzupeł. zg. z Zał. nr 4'.F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69" table:condition="of: and cell-content-is-between(ISNUMBER([.F9]),0)" table:allow-empty-cell="false" table:base-cell-address="'Inf. Uzupeł. zg. z Zał. nr 4'.F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0" table:condition="of: and cell-content-is-between(ISNUMBER([.F10]),0)" table:allow-empty-cell="false" table:base-cell-address="'Inf. Uzupeł. zg. z Zał. nr 4'.F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1" table:condition="of: and cell-content-is-between(ISNUMBER([.F11]),0)" table:allow-empty-cell="false" table:base-cell-address="'Inf. Uzupeł. zg. z Zał. nr 4'.F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2" table:condition="of: and cell-content-is-between(ISNUMBER([.F12]),0)" table:allow-empty-cell="false" table:base-cell-address="'Inf. Uzupeł. zg. z Zał. nr 4'.F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3" table:condition="of: and cell-content-is-between(ISNUMBER([.F13]),0)" table:allow-empty-cell="false" table:base-cell-address="'Inf. Uzupeł. zg. z Zał. nr 4'.F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4" table:condition="of: and cell-content-is-between(ISNUMBER([.F14]),0)" table:allow-empty-cell="false" table:base-cell-address="'Inf. Uzupeł. zg. z Zał. nr 4'.F14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5" table:condition="of: and cell-content-is-between(ISNUMBER([.F15]),0)" table:allow-empty-cell="false" table:base-cell-address="'Inf. Uzupeł. zg. z Zał. nr 4'.F15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6" table:condition="of: and cell-content-is-between(ISNUMBER([.F18]),0)" table:allow-empty-cell="false" table:base-cell-address="'Inf. Uzupeł. zg. z Zał. nr 4'.F1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7" table:condition="of: and cell-content-is-between(ISNUMBER([.G6]),0)" table:allow-empty-cell="false" table:base-cell-address="'Inf. Uzupeł. zg. z Zał. nr 4'.G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8" table:condition="of: and cell-content-is-between(ISNUMBER([.G7]),0)" table:allow-empty-cell="false" table:base-cell-address="'Inf. Uzupeł. zg. z Zał. nr 4'.G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79" table:condition="of: and cell-content-is-between(ISNUMBER([.G8]),0)" table:allow-empty-cell="false" table:base-cell-address="'Inf. Uzupeł. zg. z Zał. nr 4'.G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0" table:condition="of: and cell-content-is-between(ISNUMBER([.G9]),0)" table:allow-empty-cell="false" table:base-cell-address="'Inf. Uzupeł. zg. z Zał. nr 4'.G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1" table:condition="of: and cell-content-is-between(ISNUMBER([.G10]),0)" table:allow-empty-cell="false" table:base-cell-address="'Inf. Uzupeł. zg. z Zał. nr 4'.G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2" table:condition="of: and cell-content-is-between(ISNUMBER([.G11]),0)" table:allow-empty-cell="false" table:base-cell-address="'Inf. Uzupeł. zg. z Zał. nr 4'.G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3" table:condition="of: and cell-content-is-between(ISNUMBER([.G12]),0)" table:allow-empty-cell="false" table:base-cell-address="'Inf. Uzupeł. zg. z Zał. nr 4'.G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4" table:condition="of: and cell-content-is-between(ISNUMBER([.G13]),0)" table:allow-empty-cell="false" table:base-cell-address="'Inf. Uzupeł. zg. z Zał. nr 4'.G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5" table:condition="of: and cell-content-is-between(ISNUMBER([.G18]),0)" table:allow-empty-cell="false" table:base-cell-address="'Inf. Uzupeł. zg. z Zał. nr 4'.G1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6" table:condition="of: and cell-content-is-between(ISNUMBER([.H6]),0)" table:allow-empty-cell="false" table:base-cell-address="'Inf. Uzupeł. zg. z Zał. nr 4'.H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7" table:condition="of: and cell-content-is-between(ISNUMBER([.H7]),0)" table:allow-empty-cell="false" table:base-cell-address="'Inf. Uzupeł. zg. z Zał. nr 4'.H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8" table:condition="of: and cell-content-is-between(ISNUMBER([.H8]),0)" table:allow-empty-cell="false" table:base-cell-address="'Inf. Uzupeł. zg. z Zał. nr 4'.H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89" table:condition="of: and cell-content-is-between(ISNUMBER([.H9]),0)" table:allow-empty-cell="false" table:base-cell-address="'Inf. Uzupeł. zg. z Zał. nr 4'.H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0" table:condition="of: and cell-content-is-between(ISNUMBER([.H10]),0)" table:allow-empty-cell="false" table:base-cell-address="'Inf. Uzupeł. zg. z Zał. nr 4'.H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1" table:condition="of: and cell-content-is-between(ISNUMBER([.H11]),0)" table:allow-empty-cell="false" table:base-cell-address="'Inf. Uzupeł. zg. z Zał. nr 4'.H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2" table:condition="of: and cell-content-is-between(ISNUMBER([.H12]),0)" table:allow-empty-cell="false" table:base-cell-address="'Inf. Uzupeł. zg. z Zał. nr 4'.H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3" table:condition="of: and cell-content-is-between(ISNUMBER([.H13]),0)" table:allow-empty-cell="false" table:base-cell-address="'Inf. Uzupeł. zg. z Zał. nr 4'.H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4" table:condition="of: and cell-content-is-between(ISNUMBER([.H18]),0)" table:allow-empty-cell="false" table:base-cell-address="'Inf. Uzupeł. zg. z Zał. nr 4'.H1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5" table:condition="of: and cell-content-is-between(ISNUMBER([.I6]),0)" table:allow-empty-cell="false" table:base-cell-address="'Inf. Uzupeł. zg. z Zał. nr 4'.I6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6" table:condition="of: and cell-content-is-between(ISNUMBER([.I7]),0)" table:allow-empty-cell="false" table:base-cell-address="'Inf. Uzupeł. zg. z Zał. nr 4'.I7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7" table:condition="of: and cell-content-is-between(ISNUMBER([.I8]),0)" table:allow-empty-cell="false" table:base-cell-address="'Inf. Uzupeł. zg. z Zał. nr 4'.I8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8" table:condition="of: and cell-content-is-between(ISNUMBER([.I9]),0)" table:allow-empty-cell="false" table:base-cell-address="'Inf. Uzupeł. zg. z Zał. nr 4'.I9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199" table:condition="of: and cell-content-is-between(ISNUMBER([.I10]),0)" table:allow-empty-cell="false" table:base-cell-address="'Inf. Uzupeł. zg. z Zał. nr 4'.I10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200" table:condition="of: and cell-content-is-between(ISNUMBER([.I11]),0)" table:allow-empty-cell="false" table:base-cell-address="'Inf. Uzupeł. zg. z Zał. nr 4'.I11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201" table:condition="of: and cell-content-is-between(ISNUMBER([.I12]),0)" table:allow-empty-cell="false" table:base-cell-address="'Inf. Uzupeł. zg. z Zał. nr 4'.I12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202" table:condition="of: and cell-content-is-between(ISNUMBER([.I13]),0)" table:allow-empty-cell="false" table:base-cell-address="'Inf. Uzupeł. zg. z Zał. nr 4'.I13">
          <table:help-message table:display="true"/>
          <table:error-message table:message-type="stop" table:display="true">
            <text:p>Wprowadzona kwota jest niepoprawna.</text:p>
          </table:error-message>
        </table:content-validation>
        <table:content-validation table:name="val203" table:condition="of: and cell-content-is-between(ISNUMBER([.I18]),0)" table:allow-empty-cell="false" table:base-cell-address="'Inf. Uzupeł. zg. z Zał. nr 4'.I18">
          <table:help-message table:display="true"/>
          <table:error-message table:message-type="stop" table:display="true">
            <text:p>Wprowadzona kwota jest niepoprawna.</text:p>
          </table:error-message>
        </table:content-validation>
      </table:content-validations>
      <table:table table:name="Nagłówek" table:style-name="ta1" table:print-ranges="Nagłówek.B2:Nagłówek.C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Sprawozdanie finansowe</text:p>
          </table:table-cell>
          <table:covered-table-cell table:style-name="ce4"/>
          <table:table-cell table:number-columns-repeated="1021"/>
        </table:table-row>
        <table:table-row table:style-name="ro2">
          <table:table-cell/>
          <table:table-cell table:style-name="Sage_20_Title_20_Style" office:value-type="string">
            <text:p>2022_03_22_20_34_41_jednostkamikrowzlotych_1__v1_2.xml</text:p>
          </table:table-cell>
          <table:table-cell table:style-name="Sage_20_Title_20_Style" office:value-type="string">
            <text:p>wersja 1-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Data początkowa okresu, za który sporządzono sprawozdanie</text:p>
          </table:table-cell>
          <table:table-cell table:style-name="ce5" table:content-validation-name="val1" office:value-type="string">
            <text:p>2021-01-01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Data końcowa okresu, za który sporządzono sprawozdanie</text:p>
          </table:table-cell>
          <table:table-cell table:style-name="ce5" table:content-validation-name="val2" office:value-type="string">
            <text:p>2021-12-31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Data sporządzenia sprawozdania finansowego</text:p>
          </table:table-cell>
          <table:table-cell table:style-name="ce5" table:content-validation-name="val3" office:value-type="string">
            <text:p>2022-03-22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KodSprawozdania</text:p>
          </table:table-cell>
          <table:table-cell table:style-name="ce6" office:value-type="string">
            <text:p>SprFinJednostkaMikroWZlotych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>
            <text:p>WariantSprawozdania</text:p>
          </table:table-cell>
          <table:table-cell table:style-name="ce6" table:content-validation-name="val4" office:value-type="string">
            <text:p>1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Nagłówek.$A$1" table:cell-range-address="$Nagłówek.$B$2:.$C$9" table:range-usable-as="print-range"/>
        </table:named-expressions>
      </table:table>
      <table:table table:name="Informacje ogólne zał. nr 4" table:style-name="ta2" table:print-ranges="'Informacje ogólne zał. nr 4'.B2:'Informacje ogólne zał. nr 4'.C35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2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1">
            <text:p>Dane jednostki:</text:p>
          </table:table-cell>
          <table:covered-table-cell table:style-name="ce4"/>
          <table:table-cell table:number-columns-repeated="1021"/>
        </table:table-row>
        <table:table-row table:style-name="ro4">
          <table:table-cell/>
          <table:table-cell table:style-name="ce7" office:value-type="string">
            <text:p>1. Dane identyfikujące jednostkę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3">
          <table:table-cell/>
          <table:table-cell table:style-name="ce8" office:value-type="string">
            <text:p>1A. Nazwa i siedziba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5">
          <table:table-cell/>
          <table:table-cell table:style-name="ce9" office:value-type="string">
            <text:p>NazwaFirmy</text:p>
          </table:table-cell>
          <table:table-cell table:style-name="ce11" table:content-validation-name="val5" table:formula="of:=&quot;STOWARZYSZENIE NA RZECZ OSÓB NIEPEŁNOSPRAWNYCH I OSÓB ZAGROŻONYCH WYKLUCZENIEM SPOŁECZNYM KOLOMOTYWA&quot;" office:value-type="string" office:string-value="STOWARZYSZENIE NA RZECZ OSÓB NIEPEŁNOSPRAWNYCH I OSÓB ZAGROŻONYCH WYKLUCZENIEM SPOŁECZNYM KOLOMOTYWA">
            <text:p>STOWARZYSZENIE NA RZECZ OSÓB NIEPEŁNOSPRAWNYCH I OSÓB ZAGROŻONYCH WYKLUCZENIEM SPOŁECZNYM KOLOMOTYWA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9" office:value-type="string">
            <text:p>Siedziba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Województwo</text:p>
          </table:table-cell>
          <table:table-cell table:style-name="ce11" table:content-validation-name="val6" table:formula="of:=&quot;ŁÓDZKIE&quot;" office:value-type="string" office:string-value="ŁÓDZKIE">
            <text:p>ŁÓDZKIE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Powiat</text:p>
          </table:table-cell>
          <table:table-cell table:style-name="ce11" table:content-validation-name="val7" table:formula="of:=&quot;M. ŁÓDŹ&quot;" office:value-type="string" office:string-value="M. ŁÓDŹ">
            <text:p>M. 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Gmina</text:p>
          </table:table-cell>
          <table:table-cell table:style-name="ce11" table:content-validation-name="val8" table:formula="of:=&quot;M. ŁÓDŹ&quot;" office:value-type="string" office:string-value="M. ŁÓDŹ">
            <text:p>M. 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Miejscowość</text:p>
          </table:table-cell>
          <table:table-cell table:style-name="ce11" table:content-validation-name="val9" table:formula="of:=&quot;ŁÓDŹ&quot;" office:value-type="string" office:string-value="ŁÓDŹ">
            <text:p>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8" office:value-type="string">
            <text:p>1B. Adres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3">
          <table:table-cell/>
          <table:table-cell table:style-name="ce9" office:value-type="string">
            <text:p>Adres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Kraj</text:p>
          </table:table-cell>
          <table:table-cell table:style-name="ce6" table:content-validation-name="val10" office:value-type="string">
            <text:p>PL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Województwo</text:p>
          </table:table-cell>
          <table:table-cell table:style-name="ce11" table:content-validation-name="val11" table:formula="of:=&quot;ŁÓDZKIE&quot;" office:value-type="string" office:string-value="ŁÓDZKIE">
            <text:p>ŁÓDZKIE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Powiat</text:p>
          </table:table-cell>
          <table:table-cell table:style-name="ce11" table:content-validation-name="val12" table:formula="of:=&quot;M. ŁÓDŹ&quot;" office:value-type="string" office:string-value="M. ŁÓDŹ">
            <text:p>M. 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Gmina</text:p>
          </table:table-cell>
          <table:table-cell table:style-name="ce11" table:content-validation-name="val13" table:formula="of:=&quot;M. ŁÓDŹ&quot;" office:value-type="string" office:string-value="M. ŁÓDŹ">
            <text:p>M. 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Nazwa ulicy</text:p>
          </table:table-cell>
          <table:table-cell table:style-name="ce11" table:content-validation-name="val14" table:formula="of:=&quot;ZELWEROWICZ&quot;" office:value-type="string" office:string-value="ZELWEROWICZ">
            <text:p>ZELWEROWICZ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Numer budynku</text:p>
          </table:table-cell>
          <table:table-cell table:style-name="ce11" table:content-validation-name="val15" table:formula="of:=&quot;59&quot;" office:value-type="string" office:string-value="59">
            <text:p>59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Numer lokalu</text:p>
          </table:table-cell>
          <table:table-cell table:style-name="ce11" table:content-validation-name="val16" table:formula="of:=&quot;---&quot;" office:value-type="string" office:string-value="---">
            <text:p>---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Nazwa miejscowości</text:p>
          </table:table-cell>
          <table:table-cell table:style-name="ce11" table:content-validation-name="val17" table:formula="of:=&quot;ŁÓDŹ&quot;" office:value-type="string" office:string-value="ŁÓDŹ">
            <text:p>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Kod pocztowy</text:p>
          </table:table-cell>
          <table:table-cell table:style-name="ce11" table:content-validation-name="val18" table:formula="of:=&quot;90-148&quot;" office:value-type="string" office:string-value="90-148">
            <text:p>90-148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10" office:value-type="string">
            <text:p>Nazwa urzędu pocztowego</text:p>
          </table:table-cell>
          <table:table-cell table:style-name="ce11" table:content-validation-name="val19" table:formula="of:=&quot;ŁÓDŹ&quot;" office:value-type="string" office:string-value="ŁÓDŹ">
            <text:p>ŁÓDŹ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8" office:value-type="string">
            <text:p>1C. Identyfikator podatkowy NIP</text:p>
          </table:table-cell>
          <table:table-cell table:style-name="ce11" table:content-validation-name="val20" table:formula="of:=&quot;7252037437&quot;" office:value-type="string" office:string-value="7252037437">
            <text:p>7252037437</text:p>
          </table:table-cell>
          <table:table-cell table:style-name="ce3"/>
          <table:table-cell table:number-columns-repeated="1020"/>
        </table:table-row>
        <table:table-row table:style-name="ro6">
          <table:table-cell/>
          <table:table-cell table:style-name="ce8" office:value-type="string">
            <text:p>1D. Numer KRS. Pole obowiązkowe dla jednostek wpisanych do Krajowego Rejestru Sądowego.</text:p>
          </table:table-cell>
          <table:table-cell table:style-name="ce3" table:content-validation-name="val21" office:value-type="string">
            <text:p>0000370646</text:p>
          </table:table-cell>
          <table:table-cell table:style-name="ce3"/>
          <table:table-cell table:number-columns-repeated="1020"/>
        </table:table-row>
        <table:table-row table:style-name="ro4">
          <table:table-cell/>
          <table:table-cell table:style-name="ce7" office:value-type="string">
            <text:p>3. Wskazanie okresu objętego sprawozdaniem finansowym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3">
          <table:table-cell/>
          <table:table-cell table:style-name="ce8" office:value-type="string">
            <text:p>DataOd</text:p>
          </table:table-cell>
          <table:table-cell table:style-name="ce5" table:content-validation-name="val22" office:value-type="string">
            <text:p>2021-01-01</text:p>
          </table:table-cell>
          <table:table-cell table:style-name="ce3"/>
          <table:table-cell table:number-columns-repeated="1020"/>
        </table:table-row>
        <table:table-row table:style-name="ro3">
          <table:table-cell/>
          <table:table-cell table:style-name="ce8" office:value-type="string">
            <text:p>DataDo</text:p>
          </table:table-cell>
          <table:table-cell table:style-name="ce5" table:content-validation-name="val23" office:value-type="string">
            <text:p>2021-12-31</text:p>
          </table:table-cell>
          <table:table-cell table:style-name="ce3"/>
          <table:table-cell table:number-columns-repeated="1020"/>
        </table:table-row>
        <table:table-row table:style-name="ro7">
          <table:table-cell/>
          <table:table-cell table:style-name="ce7" office:value-type="string">
            <text:p>4. Wskazanie zastosowanych zasad rachunkowości przewidzianych dla jednostek mikro z wyszczególnieniem wybranych uproszczeń</text:p>
          </table:table-cell>
          <table:table-cell table:style-name="ce3" table:content-validation-name="val24" office:value-type="string">
            <text:p>Organizacja stosuje następujące zasady rachunkowości przewidziane dla jednostek mikro: a) korzysta z niestosowania zasady ostrożnej wyceny, b) sporządza sprawozdanie wg załącznika 4 ustawy o rachunkowości</text:p>
          </table:table-cell>
          <table:table-cell table:style-name="ce3"/>
          <table:table-cell table:number-columns-repeated="1020"/>
        </table:table-row>
        <table:table-row table:style-name="ro4">
          <table:table-cell/>
          <table:table-cell table:style-name="ce7" office:value-type="string">
            <text:p>5. Założenie kontynuacji działalnności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7">
          <table:table-cell/>
          <table:table-cell table:style-name="ce8" office:value-type="string">
            <text:p>5A. Wskazanie, czy sprawozdanie finansowe zostało sporządzone przy założeniu kontynuowania działalności gospodarczej przez jednostkę w dającej się przewidzieć przyszłości: true - sprawozdanie sporządzone przy założeniu kontynuowania działalności, false - sprawozdanie zostało sporzadzone przy zalożeniu, że działalność nie będzie kontynuowana</text:p>
          </table:table-cell>
          <table:table-cell table:style-name="ce5" office:value-type="string">
            <text:p>true</text:p>
          </table:table-cell>
          <table:table-cell table:style-name="ce3"/>
          <table:table-cell table:number-columns-repeated="1020"/>
        </table:table-row>
        <table:table-row table:style-name="ro8">
          <table:table-cell/>
          <table:table-cell table:style-name="ce8" office:value-type="string">
            <text:p>5B. Wskazanie, czy nie istnieją okoliczności wskazujące na zagrożenie kontynuowania przez nią działalności: true - Brak okoliczności wskazujących na zagrożenie kontynuowania działalności; false - Wystąpiły okoliczności wskazujące na zagrożenie kontynuowania działalności</text:p>
          </table:table-cell>
          <table:table-cell table:style-name="ce5" office:value-type="string">
            <text:p>true</text:p>
          </table:table-cell>
          <table:table-cell table:style-name="ce3"/>
          <table:table-cell table:number-columns-repeated="1020"/>
        </table:table-row>
        <table:table-row table:style-name="ro4">
          <table:table-cell/>
          <table:table-cell table:style-name="ce7" office:value-type="string">
            <text:p>6. Zasady (polityka) rachunkowości. Omówienie przyjętych zasad (polityki) rachunkowości, w zakresie w jakim ustawa pozostawia jednostce prawo wyboru, w tym: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9">
          <table:table-cell/>
          <table:table-cell table:style-name="ce8" office:value-type="string">
            <text:p>6A. metod wyceny aktywów i pasywów (także amortyzacji),</text:p>
          </table:table-cell>
          <table:table-cell table:style-name="ce3" table:content-validation-name="val25" office:value-type="string">
            <text:p>Środki trwałe wyceniane będą według ceny nabycia, po pomniejszeniu o odpisy amortyzacyjne. Środki trwałe umorzone będą proporcjonalnie do okresu ich użytkowania, Z zastosowaniem liniowej metody amortyzacji.</text:p>
            <text:p>Stosowane stawki amortyzacji będą dostosowane do limitów wyznaczonych przez przepisy podatkowe.</text:p>
            <text:p>Środki trwałe w cenie nabycia do 10 000,00 zł zaliczone będą do niskocennych środków trwałych i zostaną umorzone jednorazowo w miesiącu przyjęcia do użytkowania.</text:p>
            <text:p>Wartości niematerialne i prawne wyceniane będą według ceny nabycia, po pomniejszeniu o odpisy</text:p>
            <text:p>amortyzacyjne. WNiP będą umarzane w równych kwotach, z zastosowaniem łącznego okresu amortyzacji 24 miesięcy.</text:p>
            <text:p>Udziały i akcję w innych jednostkach i inne aktywa trwałe finansowe- wycenione według ceny nabycia</text:p>
            <text:p>Należności</text:p>
            <text:p>Należności wycenione zostały w kwocie wymagającej zapłaty.</text:p>
            <text:p>Środki pieniężne:</text:p>
            <text:p>Środki pieniężne wykazuje się w wartości nominalnej.</text:p>
            <text:p>Rozliczenia międzyokresowe kosztów czynne <text:s/>wyeliminowują z kosztów działalności danego okresu tych, które dotyczą przyszłych okresów, a następnie rozliczeniu ich we właściwym okresie, w którym uzyskano przychód mu odpowiadający </text:p>
            <text:p/>
            <text:p/>
          </table:table-cell>
          <table:table-cell table:style-name="ce12" table:content-validation-name="val28" office:value-type="float" office:value="9">
            <text:p>9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>
            <text:p>6B. ustalenia wyniku finansowego</text:p>
          </table:table-cell>
          <table:table-cell table:style-name="ce3" table:content-validation-name="val26" office:value-type="string">
            <text:p>Przychody, koszty, wynik finansowy. Rachunek zysków i strat Jednostka sporządza według wariantu porównawczego. Przychody Przychody uznane są w takiej wysokości, w jakiej jest prawdopodobne, że Stowarzyszenie uzyska korzyści ekonomiczne, które można wiarygodnie wycenić. Koszty, które można bezpośrednio przyporządkować przychodom osiągniętym przez jednostkę, wpływają na wynik finansowy za ten okres sprawozdawczy, w którym przychody te wystąpiły. Koszty, które można jedynie w sposób pośredni przyporządkować przychodom lub innym korzyściom osiąganym przez Jednostkę, wpływają na wynik finansowy Stowarzyszenia w części, w której dotyczą danego okresu sprawozdawczego, zapewniając ich współmierność do przychodów. </text:p>
          </table:table-cell>
          <table:table-cell table:style-name="ce12" table:content-validation-name="val29" office:value-type="float" office:value="9">
            <text:p>9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>
            <text:p>6C. ustalenia sposobu sporządzenia sprawozdania finansowego</text:p>
          </table:table-cell>
          <table:table-cell table:style-name="ce3" table:content-validation-name="val27" office:value-type="string">
            <text:p>Sprawozdanie finansowe sporządzone zostało w zł i gr, ze szczegółowością rzeczową określoną w zał nr 4 UoR i zawiera dane porównawcze wg art. 46, 47 i 48 UoR. </text:p>
            <text:p>Punktem wyjściowym do sporządzenia sprawozdania finansowego były prawidłowo prowadzone księgi rachunkowe, po uzyskaniu zgodności analityki z syntetyka oraz zgodności dzienników częściowych z obrotami i saldami księgi głównej. Zamknięte na dzień bilansowy księgi rachunkowe zawierają salda, które po uwzględnieniu sald kont korygujących bądź aktualizujących zostały wykazane odpowiednio w sprawozdaniu finansowym. Dowody księgowe i księgi rachunkowe oraz dokumenty inwentaryzacyjne zostały uprzednio sprawdzone, odpowiednio zaksięgowane i chronologicznie uporządkowane. </text:p>
          </table:table-cell>
          <table:table-cell table:style-name="ce12" table:content-validation-name="val30" office:value-type="float" office:value="9">
            <text:p>9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Nagłówek.$A$1" table:cell-range-address="$'Informacje ogólne zał. nr 4'.$B$2:.$C$35" table:range-usable-as="print-range"/>
        </table:named-expressions>
      </table:table>
      <table:table table:name="Bilans zg. z Zał. nr 4" table:style-name="ta3" table:print-ranges="'Bilans zg. z Zał. nr 4'.B2:'Bilans zg. z Zał. nr 4'.E15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/>
          <table:table-cell table:style-name="ce13" office:value-type="string">
            <text:p><text:s/></text:p>
          </table:table-cell>
          <table:table-cell table:style-name="ce13" office:value-type="string">
            <text:p>Kwota na dzień kończący bieżący rok obrachunkowy</text:p>
          </table:table-cell>
          <table:table-cell table:style-name="ce13" office:value-type="string">
            <text:p>Kwota na dzień kończący poprzedni rok obrachunkowy</text:p>
          </table:table-cell>
          <table:table-cell table:style-name="ce13" office:value-type="string">
            <text:p>Przekształcone dane porównawcze za poprzedni rok obrachunkowy</text:p>
          </table:table-cell>
          <table:table-cell table:style-name="ce13" office:value-type="string">
            <text:p>+/-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Aktywa razem</text:p>
          </table:table-cell>
          <table:table-cell table:style-name="ce16" table:content-validation-name="val31" table:formula="of:=[.C4]+[.C5]+[.C8]+[.C9]" office:value-type="float" office:value="22606.4">
            <text:p>22 606,40</text:p>
          </table:table-cell>
          <table:table-cell table:style-name="ce16" table:content-validation-name="val44" table:formula="of:=[.D4]+[.D5]+[.D8]+[.D9]" office:value-type="float" office:value="43499.22">
            <text:p>43 499,22</text:p>
          </table:table-cell>
          <table:table-cell table:style-name="ce16" table:content-validation-name="val57" table:formula="of:=[.E4]+[.E5]+[.E8]+[.E9]" office:value-type="float" office:value="0">
            <text:p>0,00</text:p>
          </table:table-cell>
          <table:table-cell table:style-name="ce12" table:content-validation-name="val70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A. Aktywa trwałe, w tym środki trwałe</text:p>
          </table:table-cell>
          <table:table-cell table:style-name="ce16" table:content-validation-name="val32" table:formula="of:=0" office:value-type="float" office:value="0">
            <text:p>0,00</text:p>
          </table:table-cell>
          <table:table-cell table:style-name="ce16" table:content-validation-name="val45" table:formula="of:=0" office:value-type="float" office:value="0">
            <text:p>0,00</text:p>
          </table:table-cell>
          <table:table-cell table:style-name="ce17" table:content-validation-name="val58" office:value-type="float" office:value="0">
            <text:p>0,00</text:p>
          </table:table-cell>
          <table:table-cell table:style-name="ce12" table:content-validation-name="val71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B. Aktywa obrotowe, w tym:</text:p>
          </table:table-cell>
          <table:table-cell table:style-name="ce16" table:content-validation-name="val33" table:formula="of:=22606.4" office:value-type="float" office:value="22606.4">
            <text:p>22 606,40</text:p>
          </table:table-cell>
          <table:table-cell table:style-name="ce16" table:content-validation-name="val46" table:formula="of:=43499.22" office:value-type="float" office:value="43499.22">
            <text:p>43 499,22</text:p>
          </table:table-cell>
          <table:table-cell table:style-name="ce17" table:content-validation-name="val59" office:value-type="float" office:value="0">
            <text:p>0,00</text:p>
          </table:table-cell>
          <table:table-cell table:style-name="ce12" table:content-validation-name="val72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1. - zapasy</text:p>
          </table:table-cell>
          <table:table-cell table:style-name="ce16" table:content-validation-name="val34" table:formula="of:=0" office:value-type="float" office:value="0">
            <text:p>0,00</text:p>
          </table:table-cell>
          <table:table-cell table:style-name="ce16" table:content-validation-name="val47" table:formula="of:=0" office:value-type="float" office:value="0">
            <text:p>0,00</text:p>
          </table:table-cell>
          <table:table-cell table:style-name="ce17" table:content-validation-name="val60" office:value-type="float" office:value="0">
            <text:p>0,00</text:p>
          </table:table-cell>
          <table:table-cell table:style-name="ce12" table:content-validation-name="val73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2. - należności krótkoterminowe</text:p>
          </table:table-cell>
          <table:table-cell table:style-name="ce16" table:content-validation-name="val35" table:formula="of:=903.04" office:value-type="float" office:value="903.04">
            <text:p>903,04</text:p>
          </table:table-cell>
          <table:table-cell table:style-name="ce16" table:content-validation-name="val48" table:formula="of:=285" office:value-type="float" office:value="285">
            <text:p>285,00</text:p>
          </table:table-cell>
          <table:table-cell table:style-name="ce17" table:content-validation-name="val61" office:value-type="float" office:value="0">
            <text:p>0,00</text:p>
          </table:table-cell>
          <table:table-cell table:style-name="ce12" table:content-validation-name="val74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C. Należne wpłaty na kapitał (fundusz) podstawowy</text:p>
          </table:table-cell>
          <table:table-cell table:style-name="ce16" table:content-validation-name="val36" table:formula="of:=0" office:value-type="float" office:value="0">
            <text:p>0,00</text:p>
          </table:table-cell>
          <table:table-cell table:style-name="ce16" table:content-validation-name="val49" table:formula="of:=0" office:value-type="float" office:value="0">
            <text:p>0,00</text:p>
          </table:table-cell>
          <table:table-cell table:style-name="ce17" table:content-validation-name="val62" office:value-type="float" office:value="0">
            <text:p>0,00</text:p>
          </table:table-cell>
          <table:table-cell table:style-name="ce12" table:content-validation-name="val75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D. Udziały (akcje) własne</text:p>
          </table:table-cell>
          <table:table-cell table:style-name="ce16" table:content-validation-name="val37" table:formula="of:=0" office:value-type="float" office:value="0">
            <text:p>0,00</text:p>
          </table:table-cell>
          <table:table-cell table:style-name="ce16" table:content-validation-name="val50" table:formula="of:=0" office:value-type="float" office:value="0">
            <text:p>0,00</text:p>
          </table:table-cell>
          <table:table-cell table:style-name="ce17" table:content-validation-name="val63" office:value-type="float" office:value="0">
            <text:p>0,00</text:p>
          </table:table-cell>
          <table:table-cell table:style-name="ce12" table:content-validation-name="val76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Pasywa razem</text:p>
          </table:table-cell>
          <table:table-cell table:style-name="ce16" table:content-validation-name="val38" table:formula="of:=[.C11]+[.C13]" office:value-type="float" office:value="22606.4">
            <text:p>22 606,40</text:p>
          </table:table-cell>
          <table:table-cell table:style-name="ce16" table:content-validation-name="val51" table:formula="of:=[.D11]+[.D13]" office:value-type="float" office:value="43499.22">
            <text:p>43 499,22</text:p>
          </table:table-cell>
          <table:table-cell table:style-name="ce16" table:content-validation-name="val64" table:formula="of:=[.E11]+[.E13]" office:value-type="float" office:value="0">
            <text:p>0,00</text:p>
          </table:table-cell>
          <table:table-cell table:style-name="ce12" table:content-validation-name="val77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A. Kapitał (fundusz) własny, w tym:</text:p>
          </table:table-cell>
          <table:table-cell table:style-name="ce16" table:content-validation-name="val39" table:formula="of:=21522.92" office:value-type="float" office:value="21522.92">
            <text:p>21 522,92</text:p>
          </table:table-cell>
          <table:table-cell table:style-name="ce16" table:content-validation-name="val52" table:formula="of:=42204.22" office:value-type="float" office:value="42204.22">
            <text:p>42 204,22</text:p>
          </table:table-cell>
          <table:table-cell table:style-name="ce17" table:content-validation-name="val65" office:value-type="float" office:value="0">
            <text:p>0,00</text:p>
          </table:table-cell>
          <table:table-cell table:style-name="ce12" table:content-validation-name="val78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1. - kapitał (fundusz) podstawowy</text:p>
          </table:table-cell>
          <table:table-cell table:style-name="ce16" table:content-validation-name="val40" table:formula="of:=0" office:value-type="float" office:value="0">
            <text:p>0,00</text:p>
          </table:table-cell>
          <table:table-cell table:style-name="ce16" table:content-validation-name="val53" table:formula="of:=0" office:value-type="float" office:value="0">
            <text:p>0,00</text:p>
          </table:table-cell>
          <table:table-cell table:style-name="ce17" table:content-validation-name="val66" office:value-type="float" office:value="0">
            <text:p>0,00</text:p>
          </table:table-cell>
          <table:table-cell table:style-name="ce12" table:content-validation-name="val79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>
            <text:p>B. Zobowiązania i rezerwy na zobowiązania, w tym:</text:p>
          </table:table-cell>
          <table:table-cell table:style-name="ce16" table:content-validation-name="val41" table:formula="of:=1083.48" office:value-type="float" office:value="1083.48">
            <text:p>1 083,48</text:p>
          </table:table-cell>
          <table:table-cell table:style-name="ce16" table:content-validation-name="val54" table:formula="of:=1295" office:value-type="float" office:value="1295">
            <text:p>1 295,00</text:p>
          </table:table-cell>
          <table:table-cell table:style-name="ce17" table:content-validation-name="val67" office:value-type="float" office:value="0">
            <text:p>0,00</text:p>
          </table:table-cell>
          <table:table-cell table:style-name="ce12" table:content-validation-name="val80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1. - rezerwy na zobowiązania</text:p>
          </table:table-cell>
          <table:table-cell table:style-name="ce16" table:content-validation-name="val42" table:formula="of:=0" office:value-type="float" office:value="0">
            <text:p>0,00</text:p>
          </table:table-cell>
          <table:table-cell table:style-name="ce16" table:content-validation-name="val55" table:formula="of:=0" office:value-type="float" office:value="0">
            <text:p>0,00</text:p>
          </table:table-cell>
          <table:table-cell table:style-name="ce17" table:content-validation-name="val68" office:value-type="float" office:value="0">
            <text:p>0,00</text:p>
          </table:table-cell>
          <table:table-cell table:style-name="ce12" table:content-validation-name="val81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2. - zobowiązania z tytułu kredytów i pożyczek</text:p>
          </table:table-cell>
          <table:table-cell table:style-name="ce16" table:content-validation-name="val43" table:formula="of:=0" office:value-type="float" office:value="0">
            <text:p>0,00</text:p>
          </table:table-cell>
          <table:table-cell table:style-name="ce16" table:content-validation-name="val56" table:formula="of:=0" office:value-type="float" office:value="0">
            <text:p>0,00</text:p>
          </table:table-cell>
          <table:table-cell table:style-name="ce17" table:content-validation-name="val69" office:value-type="float" office:value="0">
            <text:p>0,00</text:p>
          </table:table-cell>
          <table:table-cell table:style-name="ce12" table:content-validation-name="val82" office:value-type="float" office:value="2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Nagłówek.$A$1" table:cell-range-address="$'Bilans zg. z Zał. nr 4'.$B$2:.$E$15" table:range-usable-as="print-range"/>
        </table:named-expressions>
      </table:table>
      <table:table table:name="RZiS zg. z Zał. nr 4" table:style-name="ta4" table:print-ranges="'RZiS zg. z Zał. nr 4'.B2:'RZiS zg. z Zał. nr 4'.E15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1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8">
          <table:table-cell/>
          <table:table-cell table:style-name="ce13" office:value-type="string">
            <text:p><text:s/></text:p>
          </table:table-cell>
          <table:table-cell table:style-name="ce13" office:value-type="string">
            <text:p>Kwota na dzień kończący bieżący rok obrachunkowy</text:p>
          </table:table-cell>
          <table:table-cell table:style-name="ce13" office:value-type="string">
            <text:p>Kwota na dzień kończący poprzedni rok obrachunkowy</text:p>
          </table:table-cell>
          <table:table-cell table:style-name="ce13" office:value-type="string">
            <text:p>Przekształcone dane porównawcze za poprzedni rok obrachunkowy</text:p>
          </table:table-cell>
          <table:table-cell table:style-name="ce13" office:value-type="string">
            <text:p>+/-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A. Przychody podstawowej działalności operacyjnej i zrównane z nimi, w tym:</text:p>
          </table:table-cell>
          <table:table-cell table:style-name="ce16" table:content-validation-name="val83" table:formula="of:=4723.1" office:value-type="float" office:value="4723.1">
            <text:p>4 723,10</text:p>
          </table:table-cell>
          <table:table-cell table:style-name="ce17" table:content-validation-name="val96" office:value-type="float" office:value="8966.7">
            <text:p>8 966,70</text:p>
          </table:table-cell>
          <table:table-cell table:style-name="ce17" table:content-validation-name="val109" office:value-type="float" office:value="0">
            <text:p>0,00</text:p>
          </table:table-cell>
          <table:table-cell table:style-name="ce12" table:content-validation-name="val122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1. - zmiana stanu produktów (zwiększenie - wartość dodatnia, zmniejszenie - wartość ujemna)</text:p>
          </table:table-cell>
          <table:table-cell table:style-name="ce16" table:content-validation-name="val84" table:formula="of:=0" office:value-type="float" office:value="0">
            <text:p>0,00</text:p>
          </table:table-cell>
          <table:table-cell table:style-name="ce16" table:content-validation-name="val97" table:formula="of:=0" office:value-type="float" office:value="0">
            <text:p>0,00</text:p>
          </table:table-cell>
          <table:table-cell table:style-name="ce17" table:content-validation-name="val110" office:value-type="float" office:value="0">
            <text:p>0,00</text:p>
          </table:table-cell>
          <table:table-cell table:style-name="ce12" table:content-validation-name="val123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B. Koszty podstawowej działalności operacyjnej</text:p>
          </table:table-cell>
          <table:table-cell table:style-name="ce16" table:content-validation-name="val85" table:formula="of:=[.C6]+[.C7]+[.C8]+[.C9]" office:value-type="float" office:value="25404.4">
            <text:p>25 404,40</text:p>
          </table:table-cell>
          <table:table-cell table:style-name="ce17" table:content-validation-name="val98" office:value-type="float" office:value="8257">
            <text:p>8 257,00</text:p>
          </table:table-cell>
          <table:table-cell table:style-name="ce16" table:content-validation-name="val111" table:formula="of:=[.E6]+[.E7]+[.E8]+[.E9]" office:value-type="float" office:value="0">
            <text:p>0,00</text:p>
          </table:table-cell>
          <table:table-cell table:style-name="ce12" table:content-validation-name="val124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I. Amortyzacja</text:p>
          </table:table-cell>
          <table:table-cell table:style-name="ce16" table:content-validation-name="val86" table:formula="of:=0" office:value-type="float" office:value="0">
            <text:p>0,00</text:p>
          </table:table-cell>
          <table:table-cell table:style-name="ce16" table:content-validation-name="val99" table:formula="of:=0" office:value-type="float" office:value="0">
            <text:p>0,00</text:p>
          </table:table-cell>
          <table:table-cell table:style-name="ce17" table:content-validation-name="val112" office:value-type="float" office:value="0">
            <text:p>0,00</text:p>
          </table:table-cell>
          <table:table-cell table:style-name="ce12" table:content-validation-name="val125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II. Zużycie materiałów i energii</text:p>
          </table:table-cell>
          <table:table-cell table:style-name="ce16" table:content-validation-name="val87" table:formula="of:=1421.59" office:value-type="float" office:value="1421.59">
            <text:p>1 421,59</text:p>
          </table:table-cell>
          <table:table-cell table:style-name="ce17" table:content-validation-name="val100" office:value-type="float" office:value="5784.4">
            <text:p>5 784,40</text:p>
          </table:table-cell>
          <table:table-cell table:style-name="ce17" table:content-validation-name="val113" office:value-type="float" office:value="0">
            <text:p>0,00</text:p>
          </table:table-cell>
          <table:table-cell table:style-name="ce12" table:content-validation-name="val126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III. Wynagrodzenia, ubezpieczenia społeczne i inne świadczenia</text:p>
          </table:table-cell>
          <table:table-cell table:style-name="ce16" table:content-validation-name="val88" table:formula="of:=0" office:value-type="float" office:value="0">
            <text:p>0,00</text:p>
          </table:table-cell>
          <table:table-cell table:style-name="ce16" table:content-validation-name="val101" table:formula="of:=0" office:value-type="float" office:value="0">
            <text:p>0,00</text:p>
          </table:table-cell>
          <table:table-cell table:style-name="ce17" table:content-validation-name="val114" office:value-type="float" office:value="0">
            <text:p>0,00</text:p>
          </table:table-cell>
          <table:table-cell table:style-name="ce12" table:content-validation-name="val127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IV. Pozostałe koszty</text:p>
          </table:table-cell>
          <table:table-cell table:style-name="ce16" table:content-validation-name="val89" table:formula="of:=23982.81" office:value-type="float" office:value="23982.81">
            <text:p>23 982,81</text:p>
          </table:table-cell>
          <table:table-cell table:style-name="ce17" table:content-validation-name="val102" office:value-type="float" office:value="2482.6">
            <text:p>2 482,60</text:p>
          </table:table-cell>
          <table:table-cell table:style-name="ce17" table:content-validation-name="val115" office:value-type="float" office:value="0">
            <text:p>0,00</text:p>
          </table:table-cell>
          <table:table-cell table:style-name="ce12" table:content-validation-name="val128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C. Pozostałe przychody i zyski, w tym:</text:p>
          </table:table-cell>
          <table:table-cell table:style-name="ce16" table:content-validation-name="val90" table:formula="of:=0" office:value-type="float" office:value="0">
            <text:p>0,00</text:p>
          </table:table-cell>
          <table:table-cell table:style-name="ce16" table:content-validation-name="val103" table:formula="of:=0" office:value-type="float" office:value="0">
            <text:p>0,00</text:p>
          </table:table-cell>
          <table:table-cell table:style-name="ce17" table:content-validation-name="val116" office:value-type="float" office:value="0">
            <text:p>0,00</text:p>
          </table:table-cell>
          <table:table-cell table:style-name="ce12" table:content-validation-name="val129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1. - aktualizacja wartości aktywów</text:p>
          </table:table-cell>
          <table:table-cell table:style-name="ce16" table:content-validation-name="val91" table:formula="of:=0" office:value-type="float" office:value="0">
            <text:p>0,00</text:p>
          </table:table-cell>
          <table:table-cell table:style-name="ce16" table:content-validation-name="val104" table:formula="of:=0" office:value-type="float" office:value="0">
            <text:p>0,00</text:p>
          </table:table-cell>
          <table:table-cell table:style-name="ce17" table:content-validation-name="val117" office:value-type="float" office:value="0">
            <text:p>0,00</text:p>
          </table:table-cell>
          <table:table-cell table:style-name="ce12" table:content-validation-name="val130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D. Pozostałe koszty i straty, w tym:</text:p>
          </table:table-cell>
          <table:table-cell table:style-name="ce16" table:content-validation-name="val92" table:formula="of:=0" office:value-type="float" office:value="0">
            <text:p>0,00</text:p>
          </table:table-cell>
          <table:table-cell table:style-name="ce16" table:content-validation-name="val105" table:formula="of:=0" office:value-type="float" office:value="0">
            <text:p>0,00</text:p>
          </table:table-cell>
          <table:table-cell table:style-name="ce17" table:content-validation-name="val118" office:value-type="float" office:value="0">
            <text:p>0,00</text:p>
          </table:table-cell>
          <table:table-cell table:style-name="ce12" table:content-validation-name="val131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1. - aktualizacja wartości aktywów</text:p>
          </table:table-cell>
          <table:table-cell table:style-name="ce16" table:content-validation-name="val93" table:formula="of:=0" office:value-type="float" office:value="0">
            <text:p>0,00</text:p>
          </table:table-cell>
          <table:table-cell table:style-name="ce16" table:content-validation-name="val106" table:formula="of:=0" office:value-type="float" office:value="0">
            <text:p>0,00</text:p>
          </table:table-cell>
          <table:table-cell table:style-name="ce17" table:content-validation-name="val119" office:value-type="float" office:value="0">
            <text:p>0,00</text:p>
          </table:table-cell>
          <table:table-cell table:style-name="ce12" table:content-validation-name="val132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>
            <text:p>E. Podatek dochodowy</text:p>
          </table:table-cell>
          <table:table-cell table:style-name="ce16" table:content-validation-name="val94" table:formula="of:=0" office:value-type="float" office:value="0">
            <text:p>0,00</text:p>
          </table:table-cell>
          <table:table-cell table:style-name="ce16" table:content-validation-name="val107" table:formula="of:=0" office:value-type="float" office:value="0">
            <text:p>0,00</text:p>
          </table:table-cell>
          <table:table-cell table:style-name="ce17" table:content-validation-name="val120" office:value-type="float" office:value="0">
            <text:p>0,00</text:p>
          </table:table-cell>
          <table:table-cell table:style-name="ce12" table:content-validation-name="val133" office:value-type="float" office:value="2">
            <text:p>2</text:p>
          </table:table-cell>
          <table:table-cell table:number-columns-repeated="1018"/>
        </table:table-row>
        <table:table-row table:style-name="ro11">
          <table:table-cell/>
          <table:table-cell table:style-name="ce14" office:value-type="string">
            <text:p>F. Zysk/strata netto (A-B+C-D-E)</text:p>
            <text:p>(dla jednostek mikro, o których mowa w art. 3 ust. 1a pkt 1, 3 i 4 oraz ust. 1b ustawy)</text:p>
          </table:table-cell>
          <table:table-cell table:style-name="ce16" table:content-validation-name="val95" table:formula="of:=[.C3]-[.C5]+[.C10]-[.C12]-[.C14]" office:value-type="float" office:value="-20681.3">
            <text:p>-20 681,30</text:p>
          </table:table-cell>
          <table:table-cell table:style-name="ce17" table:content-validation-name="val108" office:value-type="float" office:value="709.7">
            <text:p>709,70</text:p>
          </table:table-cell>
          <table:table-cell table:style-name="ce16" table:content-validation-name="val121" table:formula="of:=[.E3]-[.E5]+[.E10]-[.E12]-[.E14]" office:value-type="float" office:value="0">
            <text:p>0,00</text:p>
          </table:table-cell>
          <table:table-cell table:style-name="ce12" table:content-validation-name="val134" office:value-type="float" office:value="2">
            <text:p>2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Nagłówek.$A$1" table:cell-range-address="$'RZiS zg. z Zał. nr 4'.$B$2:.$E$15" table:range-usable-as="print-range"/>
        </table:named-expressions>
      </table:table>
      <table:table table:name="Inf. Uzupeł. zg. z Zał. nr 4" table:style-name="ta5" table:print-ranges="'Inf. Uzupeł. zg. z Zał. nr 4'.B2:'Inf. Uzupeł. zg. z Zał. nr 4'.H15 'Inf. Uzupeł. zg. z Zał. nr 4'.B17:'Inf. Uzupeł. zg. z Zał. nr 4'.H18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18" office:value-type="string" table:number-columns-spanned="8" table:number-rows-spanned="1">
            <text:p>Rozliczenie różnicy pomiędzy podstawą opodatkowania podatkiem dochodowym a wynikiem finansowym (zyskiem, stratą) brutto</text:p>
          </table:table-cell>
          <table:covered-table-cell table:number-columns-repeated="6" table:style-name="ce19"/>
          <table:covered-table-cell table:style-name="ce22"/>
          <table:table-cell table:number-columns-repeated="1015"/>
        </table:table-row>
        <table:table-row table:style-name="ro3">
          <table:table-cell/>
          <table:table-cell table:style-name="Sage_20_Header_20_Style"/>
          <table:table-cell table:style-name="ce18" office:value-type="string" table:number-columns-spanned="3" table:number-rows-spanned="1">
            <text:p>ROK BIEŻĄCY</text:p>
          </table:table-cell>
          <table:covered-table-cell table:style-name="ce19"/>
          <table:covered-table-cell table:style-name="ce22"/>
          <table:table-cell table:style-name="ce18" office:value-type="string" table:number-columns-spanned="4" table:number-rows-spanned="1">
            <text:p>ROK POPRZEDNI</text:p>
          </table:table-cell>
          <table:covered-table-cell table:number-columns-repeated="2" table:style-name="ce19"/>
          <table:covered-table-cell table:style-name="ce22"/>
          <table:table-cell table:number-columns-repeated="1015"/>
        </table:table-row>
        <table:table-row table:style-name="ro5">
          <table:table-cell/>
          <table:table-cell table:style-name="ce13" office:value-type="string">
            <text:p><text:s/></text:p>
          </table:table-cell>
          <table:table-cell table:style-name="ce13" office:value-type="string">
            <text:p>Wartość łączna</text:p>
          </table:table-cell>
          <table:table-cell table:style-name="ce13" office:value-type="string">
            <text:p>z zysków kapitałowych</text:p>
          </table:table-cell>
          <table:table-cell table:style-name="ce13" office:value-type="string">
            <text:p>z innych źródeł przychodów</text:p>
          </table:table-cell>
          <table:table-cell table:style-name="ce13" office:value-type="string">
            <text:p>Wartość łączna </text:p>
          </table:table-cell>
          <table:table-cell table:style-name="ce13" office:value-type="string">
            <text:p>z zysków kapitałowych </text:p>
          </table:table-cell>
          <table:table-cell table:style-name="ce13" office:value-type="string">
            <text:p>z innych źródeł przychodów </text:p>
          </table:table-cell>
          <table:table-cell table:style-name="ce13" office:value-type="string">
            <text:p>+/-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A. Zysk (strata) brutto za dany rok</text:p>
          </table:table-cell>
          <table:table-cell table:style-name="ce17" table:content-validation-name="val136" office:value-type="float" office:value="-20681.3">
            <text:p>-20 681,30</text:p>
          </table:table-cell>
          <table:table-cell table:style-name="ce6" table:number-columns-repeated="2"/>
          <table:table-cell table:style-name="ce17" table:content-validation-name="val165" office:value-type="float" office:value="709.7">
            <text:p>709,70</text:p>
          </table:table-cell>
          <table:table-cell table:style-name="ce6" table:number-columns-repeated="2"/>
          <table:table-cell table:style-name="ce3"/>
          <table:table-cell table:number-columns-repeated="1015"/>
        </table:table-row>
        <table:table-row table:style-name="ro5">
          <table:table-cell/>
          <table:table-cell table:style-name="ce8" office:value-type="string">
            <text:p>B. Przychody zwolnione z opodatkowania (trwałe różnice pomiędzy zyskiem/stratą dla celów rachunkowych a dochodem/stratą dla celów podatkowych), w tym:</text:p>
          </table:table-cell>
          <table:table-cell table:style-name="ce17" table:content-validation-name="val137" office:value-type="float" office:value="4723.1">
            <text:p>4 723,10</text:p>
          </table:table-cell>
          <table:table-cell table:style-name="ce17" table:content-validation-name="val147" office:value-type="float" office:value="0">
            <text:p>0,00</text:p>
          </table:table-cell>
          <table:table-cell table:style-name="ce17" table:content-validation-name="val156" office:value-type="float" office:value="0">
            <text:p>0,00</text:p>
          </table:table-cell>
          <table:table-cell table:style-name="ce17" table:content-validation-name="val166" office:value-type="float" office:value="8966.7">
            <text:p>8 966,70</text:p>
          </table:table-cell>
          <table:table-cell table:style-name="ce17" table:content-validation-name="val177" office:value-type="float" office:value="0">
            <text:p>0,00</text:p>
          </table:table-cell>
          <table:table-cell table:style-name="ce17" table:content-validation-name="val186" office:value-type="float" office:value="0">
            <text:p>0,00</text:p>
          </table:table-cell>
          <table:table-cell table:style-name="ce12" table:content-validation-name="val195" office:value-type="float" office:value="4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<text:s/>C. Przychody niepodlegające opodatkowaniu w roku bieżącym, w tym:</text:p>
          </table:table-cell>
          <table:table-cell table:style-name="ce16" table:content-validation-name="val138" table:formula="of:=[.D7]+[.E7]" office:value-type="float" office:value="0">
            <text:p>0,00</text:p>
          </table:table-cell>
          <table:table-cell table:style-name="ce17" table:content-validation-name="val148" office:value-type="float" office:value="0">
            <text:p>0,00</text:p>
          </table:table-cell>
          <table:table-cell table:style-name="ce17" table:content-validation-name="val157" office:value-type="float" office:value="0">
            <text:p>0,00</text:p>
          </table:table-cell>
          <table:table-cell table:style-name="ce16" table:content-validation-name="val167" table:formula="of:=[.G7]+[.H7]" office:value-type="float" office:value="0">
            <text:p>0,00</text:p>
          </table:table-cell>
          <table:table-cell table:style-name="ce17" table:content-validation-name="val178" office:value-type="float" office:value="0">
            <text:p>0,00</text:p>
          </table:table-cell>
          <table:table-cell table:style-name="ce17" table:content-validation-name="val187" office:value-type="float" office:value="0">
            <text:p>0,00</text:p>
          </table:table-cell>
          <table:table-cell table:style-name="ce12" table:content-validation-name="val196" office:value-type="float" office:value="4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D. Przychody podlegające opodatkowaniu w roku bieżącym, ujęte w księgach rachunkowych lat ubiegłych w tym:</text:p>
          </table:table-cell>
          <table:table-cell table:style-name="ce16" table:content-validation-name="val139" table:formula="of:=[.D8]+[.E8]" office:value-type="float" office:value="0">
            <text:p>0,00</text:p>
          </table:table-cell>
          <table:table-cell table:style-name="ce17" table:content-validation-name="val149" office:value-type="float" office:value="0">
            <text:p>0,00</text:p>
          </table:table-cell>
          <table:table-cell table:style-name="ce17" table:content-validation-name="val158" office:value-type="float" office:value="0">
            <text:p>0,00</text:p>
          </table:table-cell>
          <table:table-cell table:style-name="ce16" table:content-validation-name="val168" table:formula="of:=[.G8]+[.H8]" office:value-type="float" office:value="0">
            <text:p>0,00</text:p>
          </table:table-cell>
          <table:table-cell table:style-name="ce17" table:content-validation-name="val179" office:value-type="float" office:value="0">
            <text:p>0,00</text:p>
          </table:table-cell>
          <table:table-cell table:style-name="ce17" table:content-validation-name="val188" office:value-type="float" office:value="0">
            <text:p>0,00</text:p>
          </table:table-cell>
          <table:table-cell table:style-name="ce12" table:content-validation-name="val197" office:value-type="float" office:value="4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E. Koszty niestanowiące kosztów uzyskania przychodów (trwałe różnice pomiędzy zyskiem/stratą dla celów rachunkowych a dochodem/stratą dla celów podatkowych), w tym:</text:p>
          </table:table-cell>
          <table:table-cell table:style-name="ce17" table:content-validation-name="val140" office:value-type="float" office:value="25404.4">
            <text:p>25 404,40</text:p>
          </table:table-cell>
          <table:table-cell table:style-name="ce17" table:content-validation-name="val150" office:value-type="float" office:value="0">
            <text:p>0,00</text:p>
          </table:table-cell>
          <table:table-cell table:style-name="ce17" table:content-validation-name="val159" office:value-type="float" office:value="0">
            <text:p>0,00</text:p>
          </table:table-cell>
          <table:table-cell table:style-name="ce17" table:content-validation-name="val169" office:value-type="float" office:value="8257">
            <text:p>8 257,00</text:p>
          </table:table-cell>
          <table:table-cell table:style-name="ce17" table:content-validation-name="val180" office:value-type="float" office:value="0">
            <text:p>0,00</text:p>
          </table:table-cell>
          <table:table-cell table:style-name="ce17" table:content-validation-name="val189" office:value-type="float" office:value="0">
            <text:p>0,00</text:p>
          </table:table-cell>
          <table:table-cell table:style-name="ce12" table:content-validation-name="val198" office:value-type="float" office:value="4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F. Koszty nieuznawane za koszty uzyskania przychodów w bieżącym roku, w tym:</text:p>
          </table:table-cell>
          <table:table-cell table:style-name="ce16" table:content-validation-name="val141" table:formula="of:=[.D10]+[.E10]" office:value-type="float" office:value="0">
            <text:p>0,00</text:p>
          </table:table-cell>
          <table:table-cell table:style-name="ce17" table:content-validation-name="val151" office:value-type="float" office:value="0">
            <text:p>0,00</text:p>
          </table:table-cell>
          <table:table-cell table:style-name="ce17" table:content-validation-name="val160" office:value-type="float" office:value="0">
            <text:p>0,00</text:p>
          </table:table-cell>
          <table:table-cell table:style-name="ce16" table:content-validation-name="val170" table:formula="of:=[.G10]+[.H10]" office:value-type="float" office:value="0">
            <text:p>0,00</text:p>
          </table:table-cell>
          <table:table-cell table:style-name="ce17" table:content-validation-name="val181" office:value-type="float" office:value="0">
            <text:p>0,00</text:p>
          </table:table-cell>
          <table:table-cell table:style-name="ce17" table:content-validation-name="val190" office:value-type="float" office:value="0">
            <text:p>0,00</text:p>
          </table:table-cell>
          <table:table-cell table:style-name="ce12" table:content-validation-name="val199" office:value-type="float" office:value="4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G. Koszty uznawane za koszty uzyskania przychodów w roku bieżącym ujęte w księgach lat ubiegłych, w tym:</text:p>
          </table:table-cell>
          <table:table-cell table:style-name="ce16" table:content-validation-name="val142" table:formula="of:=[.D11]+[.E11]" office:value-type="float" office:value="0">
            <text:p>0,00</text:p>
          </table:table-cell>
          <table:table-cell table:style-name="ce17" table:content-validation-name="val152" office:value-type="float" office:value="0">
            <text:p>0,00</text:p>
          </table:table-cell>
          <table:table-cell table:style-name="ce17" table:content-validation-name="val161" office:value-type="float" office:value="0">
            <text:p>0,00</text:p>
          </table:table-cell>
          <table:table-cell table:style-name="ce16" table:content-validation-name="val171" table:formula="of:=[.G11]+[.H11]" office:value-type="float" office:value="0">
            <text:p>0,00</text:p>
          </table:table-cell>
          <table:table-cell table:style-name="ce17" table:content-validation-name="val182" office:value-type="float" office:value="0">
            <text:p>0,00</text:p>
          </table:table-cell>
          <table:table-cell table:style-name="ce17" table:content-validation-name="val191" office:value-type="float" office:value="0">
            <text:p>0,00</text:p>
          </table:table-cell>
          <table:table-cell table:style-name="ce12" table:content-validation-name="val200" office:value-type="float" office:value="4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H. Strata z lat ubiegłych, w tym:</text:p>
          </table:table-cell>
          <table:table-cell table:style-name="ce16" table:content-validation-name="val143" table:formula="of:=[.D12]+[.E12]" office:value-type="float" office:value="0">
            <text:p>0,00</text:p>
          </table:table-cell>
          <table:table-cell table:style-name="ce17" table:content-validation-name="val153" office:value-type="float" office:value="0">
            <text:p>0,00</text:p>
          </table:table-cell>
          <table:table-cell table:style-name="ce17" table:content-validation-name="val162" office:value-type="float" office:value="0">
            <text:p>0,00</text:p>
          </table:table-cell>
          <table:table-cell table:style-name="ce16" table:content-validation-name="val172" table:formula="of:=[.G12]+[.H12]" office:value-type="float" office:value="0">
            <text:p>0,00</text:p>
          </table:table-cell>
          <table:table-cell table:style-name="ce17" table:content-validation-name="val183" office:value-type="float" office:value="0">
            <text:p>0,00</text:p>
          </table:table-cell>
          <table:table-cell table:style-name="ce17" table:content-validation-name="val192" office:value-type="float" office:value="0">
            <text:p>0,00</text:p>
          </table:table-cell>
          <table:table-cell table:style-name="ce12" table:content-validation-name="val201" office:value-type="float" office:value="2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I. Inne zmiany podstawy opodatkowania, w tym:</text:p>
          </table:table-cell>
          <table:table-cell table:style-name="ce16" table:content-validation-name="val144" table:formula="of:=[.D13]+[.E13]" office:value-type="float" office:value="0">
            <text:p>0,00</text:p>
          </table:table-cell>
          <table:table-cell table:style-name="ce17" table:content-validation-name="val154" office:value-type="float" office:value="0">
            <text:p>0,00</text:p>
          </table:table-cell>
          <table:table-cell table:style-name="ce17" table:content-validation-name="val163" office:value-type="float" office:value="0">
            <text:p>0,00</text:p>
          </table:table-cell>
          <table:table-cell table:style-name="ce16" table:content-validation-name="val173" table:formula="of:=[.G13]+[.H13]" office:value-type="float" office:value="0">
            <text:p>0,00</text:p>
          </table:table-cell>
          <table:table-cell table:style-name="ce17" table:content-validation-name="val184" office:value-type="float" office:value="0">
            <text:p>0,00</text:p>
          </table:table-cell>
          <table:table-cell table:style-name="ce17" table:content-validation-name="val193" office:value-type="float" office:value="0">
            <text:p>0,00</text:p>
          </table:table-cell>
          <table:table-cell table:style-name="ce12" table:content-validation-name="val202" office:value-type="float" office:value="4">
            <text:p>4</text:p>
          </table:table-cell>
          <table:table-cell table:number-columns-repeated="1015"/>
        </table:table-row>
        <table:table-row table:style-name="ro3">
          <table:table-cell/>
          <table:table-cell table:style-name="ce8" office:value-type="string">
            <text:p>J. Podstawa opodatkowania podatkiem dochodowym</text:p>
          </table:table-cell>
          <table:table-cell table:style-name="ce17" table:content-validation-name="val145" office:value-type="float" office:value="0">
            <text:p>0,00</text:p>
          </table:table-cell>
          <table:table-cell table:style-name="ce6" table:number-columns-repeated="2"/>
          <table:table-cell table:style-name="ce17" table:content-validation-name="val174" office:value-type="float" office:value="0">
            <text:p>0,00</text:p>
          </table:table-cell>
          <table:table-cell table:style-name="ce6" table:number-columns-repeated="2"/>
          <table:table-cell table:style-name="ce3"/>
          <table:table-cell table:number-columns-repeated="1015"/>
        </table:table-row>
        <table:table-row table:style-name="ro3">
          <table:table-cell/>
          <table:table-cell table:style-name="ce8" office:value-type="string">
            <text:p>K. Podatek dochodowy</text:p>
          </table:table-cell>
          <table:table-cell table:style-name="ce17" table:content-validation-name="val146" office:value-type="float" office:value="0">
            <text:p>0,00</text:p>
          </table:table-cell>
          <table:table-cell table:style-name="ce6" table:number-columns-repeated="2"/>
          <table:table-cell table:style-name="ce17" table:content-validation-name="val175" office:value-type="float" office:value="0">
            <text:p>0,00</text:p>
          </table:table-cell>
          <table:table-cell table:style-name="ce6" table:number-columns-repeated="2"/>
          <table:table-cell table:style-name="ce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8" table:number-rows-spanned="1">
            <text:p>Załączniki</text:p>
          </table:table-cell>
          <table:covered-table-cell table:number-columns-repeated="7" table:style-name="ce4"/>
          <table:table-cell table:number-columns-repeated="1015"/>
        </table:table-row>
        <table:table-row table:style-name="ro3">
          <table:table-cell/>
          <table:table-cell table:style-name="ce9" table:content-validation-name="val135" office:value-type="string">
            <text:p>BRAK</text:p>
          </table:table-cell>
          <table:table-cell table:style-name="ce20"/>
          <table:table-cell table:style-name="ce21" table:content-validation-name="val155"/>
          <table:table-cell table:style-name="ce21" table:content-validation-name="val164"/>
          <table:table-cell table:style-name="ce21" table:content-validation-name="val176"/>
          <table:table-cell table:style-name="ce21" table:content-validation-name="val185"/>
          <table:table-cell table:style-name="ce21" table:content-validation-name="val194"/>
          <table:table-cell table:style-name="ce21" table:content-validation-name="val203" office:value-type="float" office:value="3">
            <text:p>3</text:p>
          </table:table-cell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Nagłówek.$A$1" table:expression="[$'Inf. Uzupeł. zg. z Zał. nr 4'.$B$2:.$H$15];[$'Inf. Uzupeł. zg. z Zał. nr 4'.$B$17:.$H$18]"/>
        </table:named-expressions>
      </table:table>
      <table:named-expressions/>
      <table:database-ranges>
        <table:database-range table:name="Attachments_InformacjeUzupelniajaceDoBilansuJednostkaMikro_1" table:target-range-address="'Inf. Uzupeł. zg. z Zał. nr 4'.B18:'Inf. Uzupeł. zg. z Zał. nr 4'.I18"/>
        <table:database-range table:name="BilansJednostkaMikro_0" table:target-range-address="'Bilans zg. z Zał. nr 4'.B2:'Bilans zg. z Zał. nr 4'.F15"/>
        <table:database-range table:name="InformacjeOgolneJednostkaMikro_0" table:target-range-address="'Informacje ogólne zał. nr 4'.B3:'Informacje ogólne zał. nr 4'.D35"/>
        <table:database-range table:name="InformacjeUzupelniajaceDoBilansuJednostkaMikro_0" table:target-range-address="'Inf. Uzupeł. zg. z Zał. nr 4'.B4:'Inf. Uzupeł. zg. z Zał. nr 4'.I15"/>
        <table:database-range table:name="Naglowek_0" table:target-range-address="Nagłówek.B5:Nagłówek.C9"/>
        <table:database-range table:name="RZiSJednostkaMikro_0" table:target-range-address="'RZiS zg. z Zał. nr 4'.B2:'RZiS zg. z Zał. nr 4'.F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#e9e9e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age_20_Field_20_Style" style:display-name="Sage Field Style" style:family="table-cell" style:parent-style-name="Excel_20_Built-in_20_Normal" style:data-style-name="N8000">
      <style:table-cell-properties fo:border-bottom="0.035cm solid #686c7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ge_20_Header_20_Field_20_Style" style:display-name="Sage Header Field Style" style:family="table-cell" style:parent-style-name="Excel_20_Built-in_20_Normal" style:data-style-name="N8000">
      <style:table-cell-properties fo:background-color="#eaeae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ge_20_Header_20_Style" style:display-name="Sage Header Style" style:family="table-cell" style:parent-style-name="Excel_20_Built-in_20_Normal" style:data-style-name="N8000">
      <style:table-cell-properties fo:background-color="#686c76" style:cell-protect="protected" style:print-content="true" style:diagonal-bl-tr="none" style:diagonal-tl-br="none" style:text-align-source="fix" style:repeat-content="false" fo:wrap-option="no-wrap" fo:border="0.035cm solid #e9e9e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.80000019073486pt" fo:font-style="normal" fo:text-shadow="none" style:text-underline-style="none" fo:font-weight="normal" style:font-size-asian="8.80000019073486pt" style:font-style-asian="normal" style:font-weight-asian="normal" style:font-name-complex="Calibri" style:font-size-complex="8.80000019073486pt" style:font-style-complex="normal" style:font-weight-complex="normal"/>
    </style:style>
    <style:style style:name="Sage_20_Section_20_Style" style:display-name="Sage Section Style" style:family="table-cell" style:parent-style-name="Excel_20_Built-in_20_Normal" style:data-style-name="N8000">
      <style:table-cell-properties fo:background-color="#eaeae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ge_20_Title_20_Style" style:display-name="Sage Title Style" style:family="table-cell" style:parent-style-name="Excel_20_Built-in_20_Normal" style:data-style-name="N8000">
      <style:table-cell-properties fo:border-bottom="0.035cm solid #686c76" fo:background-color="#deeaf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.1999998092651pt" fo:font-style="normal" fo:text-shadow="none" style:text-underline-style="none" fo:font-weight="normal" style:font-size-asian="13.1999998092651pt" style:font-style-asian="normal" style:font-weight-asian="normal" style:font-name-complex="Calibri" style:font-size-complex="13.19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499cm" fo:margin-left="0cm" fo:margin-right="0cm" fo:margin-bottom="0.335cm"/>
      </style:header-style>
      <style:footer-style>
        <style:header-footer-properties fo:min-height="1.499cm" fo:margin-left="0cm" fo:margin-right="0cm" fo:margin-top="1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6:4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agłówek" style:display-name="PageStyle_Nagłówek" style:page-layout-name="Mpm3">
      <style:header>
        <style:region-left>
          <text:p><text:span text:style-name="MT1">STOWARZYSZENIE NA RZECZ OSÓB NIEPEŁNOSPRAWNYCH I OSÓB ZAGROŻONYCH WYKLUCZENIEM SPOŁECZNYM KOLOMOTYWA</text:span></text:p>
          <text:p><text:span text:style-name="MT1">90-148 ŁÓDŹ ul. ZELWEROWICZ 59/---</text:span></text:p>
          <text:p><text:span text:style-name="MT1">NIP: 7252037437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style:region-left>
          <text:p><text:span text:style-name="MT1">Druk: Symfonia Finanse i Księgowość 2022.1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Informacje_20_ogólne_20_zał._20_nr_20_4" style:display-name="PageStyle_Informacje ogólne zał. nr 4" style:page-layout-name="Mpm3">
      <style:header>
        <style:region-left>
          <text:p><text:span text:style-name="MT1">STOWARZYSZENIE NA RZECZ OSÓB NIEPEŁNOSPRAWNYCH I OSÓB ZAGROŻONYCH WYKLUCZENIEM SPOŁECZNYM KOLOMOTYWA</text:span></text:p>
          <text:p><text:span text:style-name="MT1">90-148 ŁÓDŹ ul. ZELWEROWICZ 59/---</text:span></text:p>
          <text:p><text:span text:style-name="MT1">NIP: 7252037437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style:region-left>
          <text:p><text:span text:style-name="MT1">Druk: Symfonia Finanse i Księgowość 2022.1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ilans_20_zg._20_z_20_Zał._20_nr_20_4" style:display-name="PageStyle_Bilans zg. z Zał. nr 4" style:page-layout-name="Mpm3">
      <style:header>
        <style:region-left>
          <text:p><text:span text:style-name="MT1">STOWARZYSZENIE NA RZECZ OSÓB NIEPEŁNOSPRAWNYCH I OSÓB ZAGROŻONYCH WYKLUCZENIEM SPOŁECZNYM KOLOMOTYWA</text:span></text:p>
          <text:p><text:span text:style-name="MT1">90-148 ŁÓDŹ ul. ZELWEROWICZ 59/---</text:span></text:p>
          <text:p><text:span text:style-name="MT1">NIP: 7252037437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style:region-left>
          <text:p><text:span text:style-name="MT1">Druk: Symfonia Finanse i Księgowość 2022.1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ZiS_20_zg._20_z_20_Zał._20_nr_20_4" style:display-name="PageStyle_RZiS zg. z Zał. nr 4" style:page-layout-name="Mpm3">
      <style:header>
        <style:region-left>
          <text:p><text:span text:style-name="MT1">STOWARZYSZENIE NA RZECZ OSÓB NIEPEŁNOSPRAWNYCH I OSÓB ZAGROŻONYCH WYKLUCZENIEM SPOŁECZNYM KOLOMOTYWA</text:span></text:p>
          <text:p><text:span text:style-name="MT1">90-148 ŁÓDŹ ul. ZELWEROWICZ 59/---</text:span></text:p>
          <text:p><text:span text:style-name="MT1">NIP: 7252037437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style:region-left>
          <text:p><text:span text:style-name="MT1">Druk: Symfonia Finanse i Księgowość 2022.1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Inf._20_Uzupeł._20_zg._20_z_20_Zał._20_nr_20_4" style:display-name="PageStyle_Inf. Uzupeł. zg. z Zał. nr 4" style:page-layout-name="Mpm3">
      <style:header>
        <style:region-left>
          <text:p><text:span text:style-name="MT1">STOWARZYSZENIE NA RZECZ OSÓB NIEPEŁNOSPRAWNYCH I OSÓB ZAGROŻONYCH WYKLUCZENIEM SPOŁECZNYM KOLOMOTYWA</text:span></text:p>
          <text:p><text:span text:style-name="MT1">90-148 ŁÓDŹ ul. ZELWEROWICZ 59/---</text:span></text:p>
          <text:p><text:span text:style-name="MT1">NIP: 7252037437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style:region-left>
          <text:p><text:span text:style-name="MT1">Druk: Symfonia Finanse i Księgowość 2022.1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KOLOMOTYWA </meta:printed-by>
    <meta:print-date>2022-06-17T16:43:35.96</meta:print-date>
    <dc:date>2022-06-17T16:46:12.71</dc:date>
    <dc:creator>KOLOMOTYWA </dc:creator>
    <meta:document-statistic meta:table-count="5" meta:cell-count="302" meta:object-count="0"/>
    <meta:generator>OpenOffice/4.1.12$Win32 OpenOffice.org_project/4112m1$Build-9809</meta:generator>
  </office:meta>
</office:document-meta>
</file>